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olumn6" style:family="table-column">
      <style:table-column-properties style:column-width="0.8486in" style:use-optimal-column-width="false"/>
    </style:style>
    <style:style style:name="TableColumn7" style:family="table-column">
      <style:table-column-properties style:column-width="1.6222in" style:use-optimal-column-width="false"/>
    </style:style>
    <style:style style:name="TableColumn8" style:family="table-column">
      <style:table-column-properties style:column-width="0.9763in" style:use-optimal-column-width="false"/>
    </style:style>
    <style:style style:name="TableColumn9" style:family="table-column">
      <style:table-column-properties style:column-width="0.9486in" style:use-optimal-column-width="false"/>
    </style:style>
    <style:style style:name="Table5" style:family="table">
      <style:table-properties style:width="4.3958in" fo:margin-left="-0.0208in" table:align="left"/>
    </style:style>
    <style:style style:name="TableRow10" style:family="table-row">
      <style:table-row-properties style:min-row-height="0.177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5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4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</style:style>
    <style:style style:name="T91" style:parent-style-name="Standardnípísmoodstavce" style:family="text">
      <style:text-properties fo:font-size="8pt" style:font-size-asian="8pt" style:font-size-complex="8pt"/>
    </style:style>
    <style:style style:name="TableCell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3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cs" style:country-asian="CZ"/>
    </style:style>
    <style:style style:name="TableCell1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cs" style:country-asian="CZ"/>
    </style:style>
    <style:style style:name="TableCell1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1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TableCell22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Arial" style:font-name-asian="Times New Roman" style:font-name-complex="Arial" fo:font-size="8pt" style:font-size-asian="8pt" style:font-size-complex="8pt" style:language-asian="cs" style:country-asian="CZ"/>
    </style:style>
    <style:style style:name="T2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3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center"/>
    </style:style>
    <style:style style:name="T2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3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41" style:parent-style-name="Standardnípísmoodstavce" style:family="text">
      <style:text-properties style:font-name="Arial" fo:font-size="10pt" style:font-size-asian="10pt" style:font-size-complex="10pt"/>
    </style:style>
    <style:style style:name="T242" style:parent-style-name="Standardnípísmoodstavce" style:family="text">
      <style:text-properties style:font-name="Arial" fo:font-size="10pt" style:font-size-asian="10pt" style:font-size-complex="10pt"/>
    </style:style>
    <style:style style:name="T243" style:parent-style-name="Standardnípísmoodstavce" style:family="text">
      <style:text-properties style:font-name="Arial" fo:font-size="10pt" style:font-size-asian="10pt" style:font-size-complex="10pt"/>
    </style:style>
    <style:style style:name="P244" style:parent-style-name="Standard" style:family="paragraph">
      <style:paragraph-properties fo:margin-bottom="0.0277in"/>
    </style:style>
    <style:style style:name="T245" style:parent-style-name="Standardnípísmoodstavce" style:family="text">
      <style:text-properties style:font-name="Arial" fo:font-size="10pt" style:font-size-asian="10pt" style:font-size-complex="10pt"/>
    </style:style>
    <style:style style:name="T2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47" style:parent-style-name="Standardnípísmoodstavce" style:family="text">
      <style:text-properties style:font-name="Arial" fo:font-size="10pt" style:font-size-asian="10pt" style:font-size-complex="10pt"/>
    </style:style>
    <style:style style:name="T248" style:parent-style-name="Standardnípísmoodstavce" style:family="text">
      <style:text-properties style:font-name="Arial" fo:font-size="10pt" style:font-size-asian="10pt" style:font-size-complex="10pt"/>
    </style:style>
    <style:style style:name="P249" style:parent-style-name="Standard" style:family="paragraph">
      <style:paragraph-properties fo:margin-bottom="0.0277in"/>
    </style:style>
    <style:style style:name="T250" style:parent-style-name="Standardnípísmoodstavce" style:family="text">
      <style:text-properties style:font-name="Arial" fo:font-size="10pt" style:font-size-asian="10pt" style:font-size-complex="10pt"/>
    </style:style>
    <style:style style:name="T251" style:parent-style-name="Standardnípísmoodstavce" style:family="text">
      <style:text-properties style:font-name="Arial" fo:font-size="10pt" style:font-size-asian="10pt" style:font-size-complex="10pt"/>
    </style:style>
    <style:style style:name="T25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3" style:parent-style-name="Standardnípísmoodstavce" style:family="text">
      <style:text-properties style:font-name="Arial" fo:font-size="10pt" style:font-size-asian="10pt" style:font-size-complex="10pt"/>
    </style:style>
    <style:style style:name="P254" style:parent-style-name="Standard" style:family="paragraph">
      <style:paragraph-properties fo:margin-bottom="0.0555in"/>
    </style:style>
    <style:style style:name="T255" style:parent-style-name="Standardnípísmoodstavce" style:family="text">
      <style:text-properties style:font-name="Arial" fo:font-size="10pt" style:font-size-asian="10pt" style:font-size-complex="10pt"/>
    </style:style>
    <style:style style:name="P256" style:parent-style-name="Standard" style:family="paragraph">
      <style:paragraph-properties fo:margin-left="1.575in" fo:text-indent="-1.575in">
        <style:tab-stops/>
      </style:paragraph-properties>
    </style:style>
    <style:style style:name="T25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58" style:parent-style-name="Standardnípísmoodstavce" style:family="text">
      <style:text-properties style:font-name="Arial" fo:font-size="10pt" style:font-size-asian="10pt" style:font-size-complex="10pt"/>
    </style:style>
    <style:style style:name="T25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60" style:parent-style-name="Standardnípísmoodstavce" style:family="text">
      <style:text-properties style:font-name="Arial" fo:font-size="10pt" style:font-size-asian="10pt" style:font-size-complex="10pt"/>
    </style:style>
    <style:style style:name="T261" style:parent-style-name="Standardnípísmoodstavce" style:family="text">
      <style:text-properties style:font-name="Arial" fo:font-size="10pt" style:font-size-asian="10pt" style:font-size-complex="10pt"/>
    </style:style>
    <style:style style:name="P262" style:parent-style-name="Standard" style:family="paragraph">
      <style:paragraph-properties fo:margin-left="1.575in" fo:text-indent="-1.575in">
        <style:tab-stops/>
      </style:paragraph-properties>
    </style:style>
    <style:style style:name="T263" style:parent-style-name="Standardnípísmoodstavce" style:family="text">
      <style:text-properties style:font-name="Arial" fo:font-size="10pt" style:font-size-asian="10pt" style:font-size-complex="10pt"/>
    </style:style>
    <style:style style:name="P264" style:parent-style-name="Standard" style:family="paragraph">
      <style:paragraph-properties fo:margin-bottom="0.0277in" fo:margin-left="1.575in" fo:text-indent="-1.575in">
        <style:tab-stops/>
      </style:paragraph-properties>
    </style:style>
    <style:style style:name="T265" style:parent-style-name="Standardnípísmoodstavce" style:family="text">
      <style:text-properties style:font-name="Arial" fo:font-size="10pt" style:font-size-asian="10pt" style:font-size-complex="10pt"/>
    </style:style>
    <style:style style:name="T2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67" style:parent-style-name="Standardnípísmoodstavce" style:family="text">
      <style:text-properties style:font-name="Arial" fo:font-size="10pt" style:font-size-asian="10pt" style:font-size-complex="10pt"/>
    </style:style>
    <style:style style:name="P268" style:parent-style-name="Standard" style:family="paragraph">
      <style:paragraph-properties fo:margin-bottom="0.0277in" fo:margin-left="0.7875in" fo:text-indent="-0.7875in">
        <style:tab-stops/>
      </style:paragraph-properties>
    </style:style>
    <style:style style:name="T269" style:parent-style-name="Standardnípísmoodstavce" style:family="text">
      <style:text-properties style:font-name="Arial" fo:font-size="10pt" style:font-size-asian="10pt" style:font-size-complex="10pt"/>
    </style:style>
    <style:style style:name="T2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71" style:parent-style-name="Standardnípísmoodstavce" style:family="text">
      <style:text-properties style:font-name="Arial" fo:font-size="10pt" style:font-size-asian="10pt" style:font-size-complex="10pt"/>
    </style:style>
    <style:style style:name="T27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7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74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left="1.575in" fo:text-indent="-1.575in">
        <style:tab-stops/>
      </style:paragraph-properties>
    </style:style>
    <style:style style:name="T276" style:parent-style-name="Standardnípísmoodstavce" style:family="text">
      <style:text-properties style:font-name="Arial" fo:font-size="10pt" style:font-size-asian="10pt" style:font-size-complex="10pt"/>
    </style:style>
    <style:style style:name="P277" style:parent-style-name="Standard" style:family="paragraph">
      <style:paragraph-properties fo:margin-left="1.575in" fo:text-indent="-1.575in">
        <style:tab-stops/>
      </style:paragraph-properties>
    </style:style>
    <style:style style:name="T278" style:parent-style-name="Standardnípísmoodstavce" style:family="text">
      <style:text-properties style:font-name="Arial" fo:font-size="10pt" style:font-size-asian="10pt" style:font-size-complex="10pt"/>
    </style:style>
    <style:style style:name="P279" style:parent-style-name="Standard" style:family="paragraph">
      <style:paragraph-properties fo:margin-left="1.575in" fo:text-indent="-1.575in">
        <style:tab-stops/>
      </style:paragraph-properties>
    </style:style>
    <style:style style:name="T280" style:parent-style-name="Standardnípísmoodstavce" style:family="text">
      <style:text-properties style:font-name="Arial" fo:font-size="10pt" style:font-size-asian="10pt" style:font-size-complex="10pt"/>
    </style:style>
    <style:style style:name="P281" style:parent-style-name="Standard" style:family="paragraph">
      <style:paragraph-properties fo:margin-bottom="0.0277in" fo:margin-left="1.575in" fo:text-indent="-1.575in">
        <style:tab-stops/>
      </style:paragraph-properties>
    </style:style>
    <style:style style:name="T282" style:parent-style-name="Standardnípísmoodstavce" style:family="text">
      <style:text-properties style:font-name="Arial" fo:font-size="10pt" style:font-size-asian="10pt" style:font-size-complex="10pt"/>
    </style:style>
    <style:style style:name="T283" style:parent-style-name="Standardnípísmoodstavce" style:family="text">
      <style:text-properties style:font-name="Arial" fo:font-size="10pt" style:font-size-asian="10pt" style:font-size-complex="10pt"/>
    </style:style>
    <style:style style:name="T28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85" style:parent-style-name="Standardnípísmoodstavce" style:family="text">
      <style:text-properties style:font-name="Arial" fo:font-size="10pt" style:font-size-asian="10pt" style:font-size-complex="10pt"/>
    </style:style>
    <style:style style:name="T286" style:parent-style-name="Standardnípísmoodstavce" style:family="text">
      <style:text-properties style:font-name="Arial" fo:font-size="10pt" style:font-size-asian="10pt" style:font-size-complex="10pt"/>
    </style:style>
    <style:style style:name="T28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89" style:parent-style-name="Standardnípísmoodstavce" style:family="text">
      <style:text-properties style:font-name="Arial" fo:font-size="10pt" style:font-size-asian="10pt" style:font-size-complex="10pt"/>
    </style:style>
    <style:style style:name="P290" style:parent-style-name="Standard" style:family="paragraph">
      <style:paragraph-properties fo:margin-bottom="0.0277in"/>
    </style:style>
    <style:style style:name="T291" style:parent-style-name="Standardnípísmoodstavce" style:family="text">
      <style:text-properties style:font-name="Arial" fo:font-size="10pt" style:font-size-asian="10pt" style:font-size-complex="10pt"/>
    </style:style>
    <style:style style:name="T29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93" style:parent-style-name="Standardnípísmoodstavce" style:family="text">
      <style:text-properties style:font-name="Arial" fo:font-size="10pt" style:font-size-asian="10pt" style:font-size-complex="10pt"/>
    </style:style>
    <style:style style:name="T294" style:parent-style-name="Standardnípísmoodstavce" style:family="text">
      <style:text-properties style:font-name="Arial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297" style:parent-style-name="Standardnípísmoodstavce" style:family="text">
      <style:text-properties style:font-name="Arial" fo:font-size="10pt" style:font-size-asian="10pt" style:font-size-complex="10pt"/>
    </style:style>
    <style:style style:name="T2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9" style:parent-style-name="Internetlink" style:family="text">
      <style:text-properties style:font-name="Arial" style:font-name-complex="Arial" fo:font-size="10pt" style:font-size-asian="10pt" style:font-size-complex="10pt"/>
    </style:style>
    <style:style style:name="T3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5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3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center"/>
      <style:text-properties style:font-name="Arial" fo:font-weight="bold" style:font-weight-asian="bold" fo:color="#C00000" fo:font-size="10pt" style:font-size-asian="10pt" style:font-size-complex="10pt"/>
    </style:style>
    <style:style style:name="P311" style:parent-style-name="Standard" style:family="paragraph">
      <style:text-properties style:font-name="Arial" fo:font-weight="bold" style:font-weight-asian="bold" fo:color="#C00000" fo:font-size="10pt" style:font-size-asian="10pt" style:font-size-complex="10pt"/>
    </style:style>
    <style:style style:name="T31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15" style:parent-style-name="Standard" style:family="paragraph">
      <style:paragraph-properties fo:text-align="center"/>
    </style:style>
    <style:style style:name="T31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17" style:parent-style-name="Standardnípísmoodstavce" style:family="text">
      <style:text-properties style:font-name="Arial" fo:font-size="10pt" style:font-size-asian="10pt" style:font-size-complex="10pt"/>
    </style:style>
    <style:style style:name="T318" style:parent-style-name="Standardnípísmoodstavce" style:family="text">
      <style:text-properties style:font-name="Arial" fo:font-size="10pt" style:font-size-asian="10pt" style:font-size-complex="10pt"/>
    </style:style>
    <style:style style:name="P319" style:parent-style-name="Standard" style:family="paragraph">
      <style:paragraph-properties fo:text-align="justify"/>
    </style:style>
    <style:style style:name="T320" style:parent-style-name="Standardnípísmoodstavce" style:family="text">
      <style:text-properties style:font-name="Arial" fo:font-size="10pt" style:font-size-asian="10pt" style:font-size-complex="10pt"/>
    </style:style>
    <style:style style:name="T321" style:parent-style-name="Standardnípísmoodstavce" style:family="text">
      <style:text-properties style:font-name="Arial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32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24" style:parent-style-name="Standardnípísmoodstavce" style:family="text">
      <style:text-properties style:font-name="Arial" fo:font-size="10pt" style:font-size-asian="10pt" style:font-size-complex="10pt"/>
    </style:style>
    <style:style style:name="T325" style:parent-style-name="Standardnípísmoodstavce" style:family="text">
      <style:text-properties style:font-name="Arial" fo:font-size="10pt" style:font-size-asian="10pt" style:font-size-complex="10pt"/>
    </style:style>
    <style:style style:name="P326" style:parent-style-name="Standard" style:family="paragraph">
      <style:text-properties style:font-name="Arial" fo:font-size="10pt" style:font-size-asian="10pt" style:font-size-complex="10pt"/>
    </style:style>
    <style:style style:name="P327" style:parent-style-name="Standard" style:family="paragraph">
      <style:paragraph-properties fo:margin-left="0.5in">
        <style:tab-stops/>
      </style:paragraph-properties>
    </style:style>
    <style:style style:name="T328" style:parent-style-name="Standardnípísmoodstavce" style:family="text">
      <style:text-properties style:font-name="Arial" fo:font-size="10pt" style:font-size-asian="10pt" style:font-size-complex="10pt"/>
    </style:style>
    <style:style style:name="P329" style:parent-style-name="Standard" style:family="paragraph">
      <style:paragraph-properties fo:margin-left="0.5in">
        <style:tab-stops/>
      </style:paragraph-properties>
    </style:style>
    <style:style style:name="T330" style:parent-style-name="Standardnípísmoodstavce" style:family="text">
      <style:text-properties style:font-name="Arial" fo:font-size="10pt" style:font-size-asian="10pt" style:font-size-complex="10pt"/>
    </style:style>
    <style:style style:name="T331" style:parent-style-name="Standardnípísmoodstavce" style:family="text">
      <style:text-properties style:font-name="Arial" fo:font-size="10pt" style:font-size-asian="10pt" style:font-size-complex="10pt"/>
    </style:style>
    <style:style style:name="P332" style:parent-style-name="Standard" style:family="paragraph">
      <style:text-properties style:font-name="Arial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3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36" style:parent-style-name="Standardnípísmoodstavce" style:family="text">
      <style:text-properties style:font-name="Arial" fo:font-size="10pt" style:font-size-asian="10pt" style:font-size-complex="10pt"/>
    </style:style>
    <style:style style:name="P337" style:parent-style-name="Standard" style:family="paragraph">
      <style:paragraph-properties fo:margin-left="0.5in">
        <style:tab-stops/>
      </style:paragraph-properties>
    </style:style>
    <style:style style:name="T338" style:parent-style-name="Standardnípísmoodstavce" style:family="text">
      <style:text-properties style:font-name="Arial" fo:font-size="10pt" style:font-size-asian="10pt" style:font-size-complex="10pt"/>
    </style:style>
    <style:style style:name="P339" style:parent-style-name="Standard" style:family="paragraph">
      <style:paragraph-properties fo:margin-left="0.5in">
        <style:tab-stops/>
      </style:paragraph-properties>
    </style:style>
    <style:style style:name="T340" style:parent-style-name="Standardnípísmoodstavce" style:family="text">
      <style:text-properties style:font-name="Arial" fo:font-size="10pt" style:font-size-asian="10pt" style:font-size-complex="10pt"/>
    </style:style>
    <style:style style:name="P341" style:parent-style-name="Standard" style:family="paragraph">
      <style:paragraph-properties fo:margin-left="0.5in">
        <style:tab-stops/>
      </style:paragraph-properties>
    </style:style>
    <style:style style:name="T342" style:parent-style-name="Standardnípísmoodstavce" style:family="text">
      <style:text-properties style:font-name="Arial" fo:font-size="10pt" style:font-size-asian="10pt" style:font-size-complex="10pt"/>
    </style:style>
    <style:style style:name="P343" style:parent-style-name="Standard" style:family="paragraph">
      <style:paragraph-properties fo:margin-left="0.5in">
        <style:tab-stops/>
      </style:paragraph-properties>
    </style:style>
    <style:style style:name="T344" style:parent-style-name="Standardnípísmoodstavce" style:family="text">
      <style:text-properties style:font-name="Arial" fo:font-size="10pt" style:font-size-asian="10pt" style:font-size-complex="10pt"/>
    </style:style>
    <style:style style:name="T345" style:parent-style-name="Standardnípísmoodstavce" style:family="text">
      <style:text-properties style:font-name="Arial" fo:font-size="10pt" style:font-size-asian="10pt" style:font-size-complex="10pt"/>
    </style:style>
    <style:style style:name="P346" style:parent-style-name="Standard" style:family="paragraph">
      <style:paragraph-properties fo:margin-left="0.5in">
        <style:tab-stops/>
      </style:paragraph-properties>
    </style:style>
    <style:style style:name="T347" style:parent-style-name="Standardnípísmoodstavce" style:family="text">
      <style:text-properties style:font-name="Arial" fo:font-size="10pt" style:font-size-asian="10pt" style:font-size-complex="10pt"/>
    </style:style>
    <style:style style:name="P348" style:parent-style-name="Standard" style:family="paragraph">
      <style:paragraph-properties fo:margin-left="0.5in">
        <style:tab-stops/>
      </style:paragraph-properties>
    </style:style>
    <style:style style:name="T349" style:parent-style-name="Standardnípísmoodstavce" style:family="text">
      <style:text-properties style:font-name="Arial" fo:font-size="10pt" style:font-size-asian="10pt" style:font-size-complex="10pt"/>
    </style:style>
    <style:style style:name="P350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Standardnípísmoodstavce" style:family="text">
      <style:text-properties style:font-name="Arial" fo:font-size="10pt" style:font-size-asian="10pt" style:font-size-complex="10pt"/>
    </style:style>
    <style:style style:name="T353" style:parent-style-name="Standardnípísmoodstavce" style:family="text">
      <style:text-properties style:font-name="Arial" fo:font-size="10pt" style:font-size-asian="10pt" style:font-size-complex="10pt"/>
    </style:style>
    <style:style style:name="P354" style:parent-style-name="Standard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T3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56" style:parent-style-name="Standardnípísmoodstavce" style:family="text">
      <style:text-properties style:font-name="Arial" fo:font-size="10pt" style:font-size-asian="10pt" style:font-size-complex="10pt"/>
    </style:style>
    <style:style style:name="T357" style:parent-style-name="Standardnípísmoodstavce" style:family="text">
      <style:text-properties style:font-name="Arial" fo:font-size="10pt" style:font-size-asian="10pt" style:font-size-complex="10pt"/>
    </style:style>
    <style:style style:name="T358" style:parent-style-name="Standardnípísmoodstavce" style:family="text">
      <style:text-properties style:font-name="Arial" fo:font-size="10pt" style:font-size-asian="10pt" style:font-size-complex="10pt"/>
    </style:style>
    <style:style style:name="T359" style:parent-style-name="Standardnípísmoodstavce" style:family="text">
      <style:text-properties style:font-name="Arial" fo:font-size="10pt" style:font-size-asian="10pt" style:font-size-complex="10pt"/>
    </style:style>
    <style:style style:name="P36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3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6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69" style:parent-style-name="Standard" style:family="paragraph">
      <style:paragraph-properties fo:text-align="center"/>
    </style:style>
    <style:style style:name="T370" style:parent-style-name="Standardnípísmoodstavce" style:family="text">
      <style:text-properties style:font-name="Arial" fo:font-size="10pt" style:font-size-asian="10pt" style:font-size-complex="10pt"/>
    </style:style>
    <style:style style:name="P371" style:parent-style-name="Standard" style:family="paragraph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372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373" style:parent-style-name="Standard" style:family="paragraph">
      <style:text-properties style:font-name="Arial" fo:font-size="10pt" style:font-size-asian="10pt" style:font-size-complex="10pt"/>
    </style:style>
    <style:style style:name="T374" style:parent-style-name="Standardnípísmoodstavce" style:family="text">
      <style:text-properties style:font-name="Arial" fo:font-size="10pt" style:font-size-asian="10pt" style:font-size-complex="10pt"/>
    </style:style>
    <style:style style:name="T375" style:parent-style-name="Standardnípísmoodstavce" style:family="text">
      <style:text-properties style:font-name="Arial" fo:font-size="10pt" style:font-size-asian="10pt" style:font-size-complex="10pt"/>
    </style:style>
    <style:style style:name="T376" style:parent-style-name="Standardnípísmoodstavce" style:family="text">
      <style:text-properties style:font-name="Arial" fo:font-size="10pt" style:font-size-asian="10pt" style:font-size-complex="10pt"/>
    </style:style>
    <style:style style:name="T377" style:parent-style-name="Standardnípísmoodstavce" style:family="text">
      <style:text-properties style:font-name="Arial" fo:font-size="10pt" style:font-size-asian="10pt" style:font-size-complex="10pt"/>
    </style:style>
    <style:style style:name="T378" style:parent-style-name="Standardnípísmoodstavce" style:family="text">
      <style:text-properties style:font-name="Arial" fo:font-size="10pt" style:font-size-asian="10pt" style:font-size-complex="10pt"/>
    </style:style>
    <style:style style:name="T379" style:parent-style-name="Standardnípísmoodstavce" style:family="text">
      <style:text-properties style:font-name="Arial" fo:font-size="10pt" style:font-size-asian="10pt" style:font-size-complex="10pt"/>
    </style:style>
    <style:style style:name="T380" style:parent-style-name="Standardnípísmoodstavce" style:family="text">
      <style:text-properties style:font-name="Arial" fo:font-size="10pt" style:font-size-asian="10pt" style:font-size-complex="10pt"/>
    </style:style>
    <style:style style:name="T381" style:parent-style-name="Standardnípísmoodstavce" style:family="text">
      <style:text-properties style:font-name="Arial" fo:font-size="10pt" style:font-size-asian="10pt" style:font-size-complex="10pt"/>
    </style:style>
    <style:style style:name="P382" style:parent-style-name="Standard" style:family="paragraph">
      <style:text-properties style:font-name="Arial" fo:font-size="10pt" style:font-size-asian="10pt" style:font-size-complex="10pt"/>
    </style:style>
    <style:style style:name="T383" style:parent-style-name="Standardnípísmoodstavce" style:family="text">
      <style:text-properties style:font-name="Arial" fo:font-size="10pt" style:font-size-asian="10pt" style:font-size-complex="10pt"/>
    </style:style>
    <style:style style:name="P384" style:parent-style-name="Standard" style:family="paragraph">
      <style:text-properties style:font-name="Arial" fo:font-size="10pt" style:font-size-asian="10pt" style:font-size-complex="10pt"/>
    </style:style>
    <style:style style:name="P385" style:parent-style-name="Standard" style:family="paragraph">
      <style:text-properties style:font-name="Arial" fo:font-size="10pt" style:font-size-asian="10pt" style:font-size-complex="10pt"/>
    </style:style>
    <style:style style:name="T386" style:parent-style-name="Standardnípísmoodstavce" style:family="text">
      <style:text-properties style:font-name="Arial" fo:font-size="10pt" style:font-size-asian="10pt" style:font-size-complex="10pt"/>
    </style:style>
    <style:style style:name="T387" style:parent-style-name="Standardnípísmoodstavce" style:family="text">
      <style:text-properties style:font-name="Arial" fo:font-size="10pt" style:font-size-asian="10pt" style:font-size-complex="10pt"/>
    </style:style>
    <style:style style:name="T388" style:parent-style-name="Standardnípísmoodstavce" style:family="text">
      <style:text-properties style:font-name="Arial" fo:font-size="10pt" style:font-size-asian="10pt" style:font-size-complex="10pt"/>
    </style:style>
    <style:style style:name="T389" style:parent-style-name="Standardnípísmoodstavce" style:family="text">
      <style:text-properties style:font-name="Arial" fo:font-size="10pt" style:font-size-asian="10pt" style:font-size-complex="10pt"/>
    </style:style>
    <style:style style:name="P390" style:parent-style-name="Standard" style:family="paragraph">
      <style:text-properties style:font-name="Arial" fo:font-size="10pt" style:font-size-asian="10pt" style:font-size-complex="10pt"/>
    </style:style>
    <style:style style:name="T391" style:parent-style-name="Standardnípísmoodstavce" style:family="text">
      <style:text-properties style:font-name="Arial" fo:font-size="10pt" style:font-size-asian="10pt" style:font-size-complex="10pt"/>
    </style:style>
    <style:style style:name="T392" style:parent-style-name="Standardnípísmoodstavce" style:family="text">
      <style:text-properties style:font-name="Arial" fo:font-size="10pt" style:font-size-asian="10pt" style:font-size-complex="10pt"/>
    </style:style>
    <style:style style:name="P393" style:parent-style-name="Standard" style:family="paragraph">
      <style:text-properties style:font-name="Arial" fo:font-size="10pt" style:font-size-asian="10pt" style:font-size-complex="10pt"/>
    </style:style>
    <style:style style:name="T394" style:parent-style-name="Standardnípísmoodstavce" style:family="text">
      <style:text-properties style:font-name="Arial" fo:font-size="10pt" style:font-size-asian="10pt" style:font-size-complex="10pt"/>
    </style:style>
    <style:style style:name="T395" style:parent-style-name="Standardnípísmoodstavce" style:family="text">
      <style:text-properties style:font-name="Arial" fo:font-size="10pt" style:font-size-asian="10pt" style:font-size-complex="10pt"/>
    </style:style>
    <style:style style:name="T396" style:parent-style-name="Standardnípísmoodstavce" style:family="text">
      <style:text-properties style:font-name="Arial" fo:font-size="10pt" style:font-size-asian="10pt" style:font-size-complex="10pt"/>
    </style:style>
    <style:style style:name="T397" style:parent-style-name="Standardnípísmoodstavce" style:family="text">
      <style:text-properties style:font-name="Arial" fo:font-size="10pt" style:font-size-asian="10pt" style:font-size-complex="10pt"/>
    </style:style>
    <style:style style:name="T398" style:parent-style-name="Standardnípísmoodstavce" style:family="text">
      <style:text-properties style:font-name="Arial" fo:font-size="10pt" style:font-size-asian="10pt" style:font-size-complex="10pt"/>
    </style:style>
    <style:style style:name="T399" style:parent-style-name="Standardnípísmoodstavce" style:family="text">
      <style:text-properties style:font-name="Arial" fo:font-size="10pt" style:font-size-asian="10pt" style:font-size-complex="10pt"/>
    </style:style>
    <style:style style:name="P400" style:parent-style-name="Standard" style:family="paragraph">
      <style:text-properties style:font-name="Arial" fo:font-size="10pt" style:font-size-asian="10pt" style:font-size-complex="10pt"/>
    </style:style>
    <style:style style:name="T401" style:parent-style-name="Standardnípísmoodstavce" style:family="text">
      <style:text-properties style:font-name="Arial" fo:font-size="10pt" style:font-size-asian="10pt" style:font-size-complex="10pt"/>
    </style:style>
    <style:style style:name="T402" style:parent-style-name="Standardnípísmoodstavce" style:family="text">
      <style:text-properties style:font-name="Arial" fo:font-size="10pt" style:font-size-asian="10pt" style:font-size-complex="10pt"/>
    </style:style>
    <style:style style:name="T403" style:parent-style-name="Standardnípísmoodstavce" style:family="text">
      <style:text-properties style:font-name="Arial" fo:font-size="10pt" style:font-size-asian="10pt" style:font-size-complex="10pt"/>
    </style:style>
    <style:style style:name="P404" style:parent-style-name="Standard" style:family="paragraph">
      <style:text-properties style:font-name="Arial" fo:font-size="10pt" style:font-size-asian="10pt" style:font-size-complex="10pt"/>
    </style:style>
    <style:style style:name="P405" style:parent-style-name="Standard" style:family="paragraph">
      <style:text-properties style:font-name="Arial" fo:font-size="10pt" style:font-size-asian="10pt" style:font-size-complex="10pt"/>
    </style:style>
    <style:style style:name="P406" style:parent-style-name="Standard" style:family="paragraph">
      <style:text-properties style:font-name="Arial" fo:font-size="10pt" style:font-size-asian="10pt" style:font-size-complex="10pt"/>
    </style:style>
    <style:style style:name="T407" style:parent-style-name="Standardnípísmoodstavce" style:family="text">
      <style:text-properties style:font-name="Arial" fo:font-size="10pt" style:font-size-asian="10pt" style:font-size-complex="10pt"/>
    </style:style>
    <style:style style:name="T408" style:parent-style-name="Standardnípísmoodstavce" style:family="text">
      <style:text-properties style:font-name="Arial" fo:font-size="10pt" style:font-size-asian="10pt" style:font-size-complex="10pt"/>
    </style:style>
    <style:style style:name="T409" style:parent-style-name="Standardnípísmoodstavce" style:family="text">
      <style:text-properties style:font-name="Arial" fo:font-size="10pt" style:font-size-asian="10pt" style:font-size-complex="10pt"/>
    </style:style>
    <style:style style:name="P410" style:parent-style-name="Standard" style:family="paragraph">
      <style:text-properties style:font-name="Arial" fo:font-size="10pt" style:font-size-asian="10pt" style:font-size-complex="10pt"/>
    </style:style>
    <style:style style:name="T411" style:parent-style-name="Standardnípísmoodstavce" style:family="text">
      <style:text-properties style:font-name="Arial" fo:font-size="10pt" style:font-size-asian="10pt" style:font-size-complex="10pt"/>
    </style:style>
    <style:style style:name="T412" style:parent-style-name="Standardnípísmoodstavce" style:family="text">
      <style:text-properties style:font-name="Arial" fo:font-size="10pt" style:font-size-asian="10pt" style:font-size-complex="10pt"/>
    </style:style>
    <style:style style:name="P413" style:parent-style-name="Standard" style:family="paragraph">
      <style:text-properties style:font-name="Arial" fo:font-size="10pt" style:font-size-asian="10pt" style:font-size-complex="10pt"/>
    </style:style>
    <style:style style:name="P414" style:parent-style-name="Standard" style:family="paragraph">
      <style:text-properties style:font-name="Arial" fo:font-size="10pt" style:font-size-asian="10pt" style:font-size-complex="10pt"/>
    </style:style>
    <style:style style:name="P415" style:parent-style-name="Standard" style:family="paragraph">
      <style:text-properties style:font-name="Arial" fo:font-size="10pt" style:font-size-asian="10pt" style:font-size-complex="10pt"/>
    </style:style>
    <style:style style:name="T416" style:parent-style-name="Standardnípísmoodstavce" style:family="text">
      <style:text-properties style:font-name="Arial" fo:font-size="10pt" style:font-size-asian="10pt" style:font-size-complex="10pt"/>
    </style:style>
    <style:style style:name="P417" style:parent-style-name="Standard" style:family="paragraph">
      <style:paragraph-properties fo:text-align="center" fo:margin-left="0.5in">
        <style:tab-stops/>
      </style:paragraph-properties>
    </style:style>
    <style:style style:name="T418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419" style:parent-style-name="Standard" style:family="paragraph">
      <style:paragraph-properties fo:text-align="center" fo:margin-left="0.5in">
        <style:tab-stops/>
      </style:paragraph-properties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420" style:parent-style-name="Standard" style:family="paragraph">
      <style:paragraph-properties fo:text-align="center"/>
    </style:style>
    <style:style style:name="T421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24" style:parent-style-name="Standardnípísmoodstavce" style:family="text">
      <style:text-properties style:font-name="Arial" fo:font-size="10pt" style:font-size-asian="10pt" style:font-size-complex="10pt"/>
    </style:style>
    <style:style style:name="T42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426" style:parent-style-name="Standard" style:family="paragraph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27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28" style:parent-style-name="Standardnípísmoodstavce" style:family="text">
      <style:text-properties style:font-name="Arial" fo:font-size="10pt" style:font-size-asian="10pt" style:font-size-complex="10pt"/>
    </style:style>
    <style:style style:name="T42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30" style:parent-style-name="Standardnípísmoodstavce" style:family="text">
      <style:text-properties style:font-name="Arial" fo:font-size="10pt" style:font-size-asian="10pt" style:font-size-complex="10pt"/>
    </style:style>
    <style:style style:name="P431" style:parent-style-name="Standard" style:family="paragraph">
      <style:text-properties style:font-name="Arial" fo:font-size="10pt" style:font-size-asian="10pt" style:font-size-complex="10pt"/>
    </style:style>
    <style:style style:name="T4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3" style:parent-style-name="Standardnípísmoodstavce" style:family="text">
      <style:text-properties style:font-name="Arial" fo:font-size="10pt" style:font-size-asian="10pt" style:font-size-complex="10pt"/>
    </style:style>
    <style:style style:name="T434" style:parent-style-name="Standardnípísmoodstavce" style:family="text">
      <style:text-properties style:font-name="Arial" fo:font-size="10pt" style:font-size-asian="10pt" style:font-size-complex="10pt"/>
    </style:style>
    <style:style style:name="T435" style:parent-style-name="Standardnípísmoodstavce" style:family="text">
      <style:text-properties style:font-name="Arial" fo:font-size="10pt" style:font-size-asian="10pt" style:font-size-complex="10pt"/>
    </style:style>
    <style:style style:name="T436" style:parent-style-name="Standardnípísmoodstavce" style:family="text">
      <style:text-properties style:font-name="Arial" fo:font-size="10pt" style:font-size-asian="10pt" style:font-size-complex="10pt"/>
    </style:style>
    <style:style style:name="T437" style:parent-style-name="Standardnípísmoodstavce" style:family="text">
      <style:text-properties style:font-name="Arial" fo:font-size="10pt" style:font-size-asian="10pt" style:font-size-complex="10pt"/>
    </style:style>
    <style:style style:name="P438" style:parent-style-name="Standard" style:family="paragraph">
      <style:text-properties style:font-name="Arial" fo:font-size="10pt" style:font-size-asian="10pt" style:font-size-complex="10pt"/>
    </style:style>
    <style:style style:name="P439" style:parent-style-name="Standard" style:family="paragraph">
      <style:text-properties style:font-name="Arial" fo:font-size="10pt" style:font-size-asian="10pt" style:font-size-complex="10pt"/>
    </style:style>
    <style:style style:name="T440" style:parent-style-name="Standardnípísmoodstavce" style:family="text">
      <style:text-properties style:font-name="Arial" fo:font-size="10pt" style:font-size-asian="10pt" style:font-size-complex="10pt"/>
    </style:style>
    <style:style style:name="P441" style:parent-style-name="Standard" style:family="paragraph">
      <style:text-properties style:font-name="Arial" fo:font-size="10pt" style:font-size-asian="10pt" style:font-size-complex="10pt"/>
    </style:style>
    <style:style style:name="P442" style:parent-style-name="Standard" style:family="paragraph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43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444" style:parent-style-name="Standardnípísmoodstavce" style:family="text">
      <style:text-properties style:font-name="Arial" fo:font-size="10pt" style:font-size-asian="10pt" style:font-size-complex="10pt"/>
    </style:style>
    <style:style style:name="T4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47" style:parent-style-name="Standardnípísmoodstavce" style:family="text">
      <style:text-properties style:font-name="Arial" fo:font-size="10pt" style:font-size-asian="10pt" style:font-size-complex="10pt"/>
    </style:style>
    <style:style style:name="P448" style:parent-style-name="Standard" style:family="paragraph">
      <style:text-properties style:font-name="Arial" fo:font-size="10pt" style:font-size-asian="10pt" style:font-size-complex="10pt"/>
    </style:style>
    <style:style style:name="P449" style:parent-style-name="Standard" style:family="paragraph">
      <style:text-properties style:font-name="Arial" fo:font-size="10pt" style:font-size-asian="10pt" style:font-size-complex="10pt"/>
    </style:style>
    <style:style style:name="T450" style:parent-style-name="Standardnípísmoodstavce" style:family="text">
      <style:text-properties style:font-name="Arial" fo:font-size="10pt" style:font-size-asian="10pt" style:font-size-complex="10pt"/>
    </style:style>
    <style:style style:name="T451" style:parent-style-name="Standardnípísmoodstavce" style:family="text">
      <style:text-properties style:font-name="Arial" fo:font-size="10pt" style:font-size-asian="10pt" style:font-size-complex="10pt"/>
    </style:style>
    <style:style style:name="T452" style:parent-style-name="Standardnípísmoodstavce" style:family="text">
      <style:text-properties style:font-name="Arial" fo:font-size="10pt" style:font-size-asian="10pt" style:font-size-complex="10pt"/>
    </style:style>
    <style:style style:name="T453" style:parent-style-name="Standardnípísmoodstavce" style:family="text">
      <style:text-properties style:font-name="Arial" fo:font-size="10pt" style:font-size-asian="10pt" style:font-size-complex="10pt"/>
    </style:style>
    <style:style style:name="T454" style:parent-style-name="Standardnípísmoodstavce" style:family="text">
      <style:text-properties style:font-name="Arial" fo:font-size="10pt" style:font-size-asian="10pt" style:font-size-complex="10pt"/>
    </style:style>
    <style:style style:name="T455" style:parent-style-name="Standardnípísmoodstavce" style:family="text">
      <style:text-properties style:font-name="Arial" fo:font-size="10pt" style:font-size-asian="10pt" style:font-size-complex="10pt"/>
    </style:style>
    <style:style style:name="T456" style:parent-style-name="Standardnípísmoodstavce" style:family="text">
      <style:text-properties style:font-name="Arial" fo:font-size="10pt" style:font-size-asian="10pt" style:font-size-complex="10pt"/>
    </style:style>
    <style:style style:name="P457" style:parent-style-name="Standard" style:family="paragraph">
      <style:text-properties style:font-name="Arial" fo:font-size="10pt" style:font-size-asian="10pt" style:font-size-complex="10pt"/>
    </style:style>
    <style:style style:name="T458" style:parent-style-name="Standardnípísmoodstavce" style:family="text">
      <style:text-properties style:font-name="Arial" fo:font-size="10pt" style:font-size-asian="10pt" style:font-size-complex="10pt"/>
    </style:style>
    <style:style style:name="T459" style:parent-style-name="Standardnípísmoodstavce" style:family="text">
      <style:text-properties style:font-name="Arial" fo:font-size="10pt" style:font-size-asian="10pt" style:font-size-complex="10pt"/>
    </style:style>
    <style:style style:name="P460" style:parent-style-name="Standard" style:family="paragraph">
      <style:text-properties style:font-name="Arial" fo:font-size="10pt" style:font-size-asian="10pt" style:font-size-complex="10pt"/>
    </style:style>
    <style:style style:name="P461" style:parent-style-name="Standard" style:family="paragraph">
      <style:paragraph-properties fo:text-align="justify"/>
    </style:style>
    <style:style style:name="T462" style:parent-style-name="Standardnípísmoodstavce" style:family="text">
      <style:text-properties style:font-name="Arial" fo:font-size="10pt" style:font-size-asian="10pt" style:font-size-complex="10pt"/>
    </style:style>
    <style:style style:name="T463" style:parent-style-name="Standardnípísmoodstavce" style:family="text">
      <style:text-properties style:font-name="Arial" fo:font-size="10pt" style:font-size-asian="10pt" style:font-size-complex="10pt"/>
    </style:style>
    <style:style style:name="T464" style:parent-style-name="Standardnípísmoodstavce" style:family="text">
      <style:text-properties style:font-name="Arial" fo:font-size="10pt" style:font-size-asian="10pt" style:font-size-complex="10pt"/>
    </style:style>
    <style:style style:name="T465" style:parent-style-name="Standardnípísmoodstavce" style:family="text">
      <style:text-properties style:font-name="Arial" fo:font-size="10pt" style:font-size-asian="10pt" style:font-size-complex="10pt"/>
    </style:style>
    <style:style style:name="P46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6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7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71" style:parent-style-name="Standard" style:family="paragraph">
      <style:paragraph-properties fo:text-align="center"/>
    </style:style>
    <style:style style:name="T472" style:parent-style-name="Standardnípísmoodstavce" style:family="text">
      <style:text-properties style:font-name="Arial" fo:font-size="10pt" style:font-size-asian="10pt" style:font-size-complex="10pt"/>
    </style:style>
    <style:style style:name="P473" style:parent-style-name="Základnítext2" style:family="paragraph">
      <style:paragraph-properties fo:text-align="justify"/>
    </style:style>
    <style:style style:name="T474" style:parent-style-name="Standardnípísmoodstavce" style:family="text">
      <style:text-properties style:font-name-complex="Arial" fo:font-weight="bold" style:font-weight-asian="bold"/>
    </style:style>
    <style:style style:name="T475" style:parent-style-name="Standardnípísmoodstavce" style:family="text">
      <style:text-properties style:font-name-complex="Arial"/>
    </style:style>
    <style:style style:name="T476" style:parent-style-name="Standardnípísmoodstavce" style:family="text">
      <style:text-properties style:font-name-complex="Arial"/>
    </style:style>
    <style:style style:name="P47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47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7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8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8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82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8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48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fo:text-align="justify"/>
    </style:style>
    <style:style style:name="T48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487" style:parent-style-name="Standardnípísmoodstavce" style:family="text">
      <style:text-properties style:font-name="Arial" fo:font-size="10pt" style:font-size-asian="10pt" style:font-size-complex="10pt"/>
    </style:style>
    <style:style style:name="T488" style:parent-style-name="Standardnípísmoodstavce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Standardnípísmoodstavce" style:family="text">
      <style:text-properties style:font-name="Arial" fo:font-size="10pt" style:font-size-asian="10pt" style:font-size-complex="10pt"/>
    </style:style>
    <style:style style:name="T490" style:parent-style-name="Standardnípísmoodstavce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Standardnípísmoodstavce" style:family="text">
      <style:text-properties style:font-name="Arial" fo:font-size="10pt" style:font-size-asian="10pt" style:font-size-complex="10pt"/>
    </style:style>
    <style:style style:name="T492" style:parent-style-name="Standardnípísmoodstavce" style:family="text">
      <style:text-properties style:font-name="Arial" fo:font-size="10pt" style:font-size-asian="10pt" style:font-size-complex="10pt"/>
    </style:style>
    <style:style style:name="P493" style:parent-style-name="Standard" style:family="paragraph">
      <style:paragraph-properties fo:text-align="justify"/>
    </style:style>
    <style:style style:name="T494" style:parent-style-name="Standardnípísmoodstavce" style:family="text">
      <style:text-properties style:font-name="Arial" fo:font-size="10pt" style:font-size-asian="10pt" style:font-size-complex="10pt"/>
    </style:style>
    <style:style style:name="T49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49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98" style:parent-style-name="Standardnípísmoodstavce" style:family="text">
      <style:text-properties style:font-name="Arial" fo:font-size="10pt" style:font-size-asian="10pt" style:font-size-complex="10pt"/>
    </style:style>
    <style:style style:name="T499" style:parent-style-name="Standardnípísmoodstavce" style:family="text">
      <style:text-properties style:font-name="Arial" fo:font-size="10pt" style:font-size-asian="10pt" style:font-size-complex="10pt"/>
    </style:style>
    <style:style style:name="P50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0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0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0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0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6" style:parent-style-name="Standard" style:family="paragraph">
      <style:paragraph-properties fo:text-align="justify"/>
    </style:style>
    <style:style style:name="T507" style:parent-style-name="Standardnípísmoodstavce" style:family="text">
      <style:text-properties style:font-name="Arial" fo:font-size="10pt" style:font-size-asian="10pt" style:font-size-complex="10pt"/>
    </style:style>
    <style:style style:name="T508" style:parent-style-name="Standardnípísmoodstavce" style:family="text">
      <style:text-properties style:font-name="Arial" fo:font-size="10pt" style:font-size-asian="10pt" style:font-size-complex="10pt"/>
    </style:style>
    <style:style style:name="T509" style:parent-style-name="Standardnípísmoodstavce" style:family="text">
      <style:text-properties style:font-name="Arial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Standardnípísmoodstavce" style:family="text">
      <style:text-properties style:font-name="Arial" fo:font-size="10pt" style:font-size-asian="10pt" style:font-size-complex="10pt"/>
    </style:style>
    <style:style style:name="T511" style:parent-style-name="Standardnípísmoodstavce" style:family="text">
      <style:text-properties style:font-name="Arial" fo:font-size="10pt" style:font-size-asian="10pt" style:font-size-complex="10pt"/>
    </style:style>
    <style:style style:name="P512" style:parent-style-name="Standard" style:family="paragraph">
      <style:text-properties style:font-name="Arial" fo:font-size="10pt" style:font-size-asian="10pt" style:font-size-complex="10pt"/>
    </style:style>
    <style:style style:name="T51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14" style:parent-style-name="Standardnípísmoodstavce" style:family="text">
      <style:text-properties style:font-name="Arial" fo:font-size="10pt" style:font-size-asian="10pt" style:font-size-complex="10pt"/>
    </style:style>
    <style:style style:name="T515" style:parent-style-name="Standardnípísmoodstavce" style:family="text">
      <style:text-properties style:font-name="Arial" fo:font-size="10pt" style:font-size-asian="10pt" style:font-size-complex="10pt"/>
    </style:style>
    <style:style style:name="P516" style:parent-style-name="Standard" style:family="paragraph">
      <style:text-properties style:font-name="Arial" fo:font-size="10pt" style:font-size-asian="10pt" style:font-size-complex="10pt"/>
    </style:style>
    <style:style style:name="P517" style:parent-style-name="Standard" style:family="paragraph">
      <style:paragraph-properties fo:text-align="justify"/>
    </style:style>
    <style:style style:name="T51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justify"/>
    </style:style>
    <style:style style:name="T5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5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8" style:parent-style-name="Standardnípísmoodstavce" style:family="text">
      <style:text-properties style:font-name="Arial" fo:font-size="10pt" style:font-size-asian="10pt" style:font-size-complex="10pt"/>
    </style:style>
    <style:style style:name="T5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41" style:parent-style-name="Standard" style:family="paragraph">
      <style:paragraph-properties fo:text-align="justify"/>
    </style:style>
    <style:style style:name="T5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paragraph-properties fo:text-align="justify"/>
    </style:style>
    <style:style style:name="T5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fo:text-align="justify"/>
    </style:style>
    <style:style style:name="T5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7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5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59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61" style:parent-style-name="Standardnípísmoodstavce" style:family="text">
      <style:text-properties style:font-name="Arial" fo:font-size="10pt" style:font-size-asian="10pt" style:font-size-complex="10pt"/>
    </style:style>
    <style:style style:name="T562" style:parent-style-name="Standardnípísmoodstavce" style:family="text">
      <style:text-properties style:font-name="Arial" fo:font-size="10pt" style:font-size-asian="10pt" style:font-size-complex="10pt"/>
    </style:style>
    <style:style style:name="T5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64" style:parent-style-name="Standardnípísmoodstavce" style:family="text">
      <style:text-properties style:font-name="Arial" fo:font-size="10pt" style:font-size-asian="10pt" style:font-size-complex="10pt"/>
    </style:style>
    <style:style style:name="T565" style:parent-style-name="Standardnípísmoodstavce" style:family="text">
      <style:text-properties style:font-name="Arial" fo:font-size="10pt" style:font-size-asian="10pt" style:font-size-complex="10pt"/>
    </style:style>
    <style:style style:name="T566" style:parent-style-name="Standardnípísmoodstavce" style:family="text">
      <style:text-properties style:font-name="Arial" fo:font-size="10pt" style:font-size-asian="10pt" style:font-size-complex="10pt"/>
    </style:style>
    <style:style style:name="T567" style:parent-style-name="Standardnípísmoodstavce" style:family="text">
      <style:text-properties style:font-name="Arial" fo:font-size="10pt" style:font-size-asian="10pt" style:font-size-complex="10pt"/>
    </style:style>
    <style:style style:name="T5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6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70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72" style:parent-style-name="Standardnípísmoodstavce" style:family="text">
      <style:text-properties style:font-name="Arial" fo:font-size="10pt" style:font-size-asian="10pt" style:font-size-complex="10pt"/>
    </style:style>
    <style:style style:name="T573" style:parent-style-name="Standardnípísmoodstavce" style:family="text">
      <style:text-properties style:font-name="Arial" fo:font-size="10pt" style:font-size-asian="10pt" style:font-size-complex="10pt"/>
    </style:style>
    <style:style style:name="T574" style:parent-style-name="Standardnípísmoodstavce" style:family="text">
      <style:text-properties style:font-name="Arial" fo:font-size="10pt" style:font-size-asian="10pt" style:font-size-complex="10pt"/>
    </style:style>
    <style:style style:name="T575" style:parent-style-name="Standardnípísmoodstavce" style:family="text">
      <style:text-properties style:font-name="Arial" fo:font-size="10pt" style:font-size-asian="10pt" style:font-size-complex="10pt"/>
    </style:style>
    <style:style style:name="T576" style:parent-style-name="Standardnípísmoodstavce" style:family="text">
      <style:text-properties style:font-name="Arial" fo:font-size="10pt" style:font-size-asian="10pt" style:font-size-complex="10pt"/>
    </style:style>
    <style:style style:name="P577" style:parent-style-name="Standard" style:family="paragraph">
      <style:text-properties style:font-name="Arial" fo:font-size="10pt" style:font-size-asian="10pt" style:font-size-complex="10pt"/>
    </style:style>
    <style:style style:name="P578" style:parent-style-name="Standard" style:family="paragraph">
      <style:text-properties style:font-name="Arial" fo:font-size="10pt" style:font-size-asian="10pt" style:font-size-complex="10pt"/>
    </style:style>
    <style:style style:name="T57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580" style:parent-style-name="Standard" style:family="paragraph">
      <style:text-properties style:font-name="Arial" fo:font-size="10pt" style:font-size-asian="10pt" style:font-size-complex="10pt"/>
    </style:style>
    <style:style style:name="P581" style:parent-style-name="Standard" style:family="paragraph">
      <style:text-properties style:font-name="Arial" fo:font-size="10pt" style:font-size-asian="10pt" style:font-size-complex="10pt"/>
    </style:style>
    <style:style style:name="P58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58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85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87" style:parent-style-name="Standardnípísmoodstavce" style:family="text">
      <style:text-properties style:font-name="Arial" fo:font-size="10pt" style:font-size-asian="10pt" style:font-size-complex="10pt"/>
    </style:style>
    <style:style style:name="P588" style:parent-style-name="Standard" style:family="paragraph">
      <style:paragraph-properties fo:margin-left="0.75in">
        <style:tab-stops/>
      </style:paragraph-properties>
    </style:style>
    <style:style style:name="T589" style:parent-style-name="Standardnípísmoodstavce" style:family="text">
      <style:text-properties style:font-name="Arial" fo:font-size="10pt" style:font-size-asian="10pt" style:font-size-complex="10pt"/>
    </style:style>
    <style:style style:name="P590" style:parent-style-name="Standard" style:family="paragraph">
      <style:paragraph-properties fo:margin-left="0.75in">
        <style:tab-stops/>
      </style:paragraph-properties>
    </style:style>
    <style:style style:name="T591" style:parent-style-name="Standardnípísmoodstavce" style:family="text">
      <style:text-properties style:font-name="Arial" fo:font-size="10pt" style:font-size-asian="10pt" style:font-size-complex="10pt"/>
    </style:style>
    <style:style style:name="P592" style:parent-style-name="Standard" style:family="paragraph">
      <style:paragraph-properties fo:margin-left="0.75in">
        <style:tab-stops/>
      </style:paragraph-properties>
    </style:style>
    <style:style style:name="T593" style:parent-style-name="Standardnípísmoodstavce" style:family="text">
      <style:text-properties style:font-name="Arial" fo:font-size="10pt" style:font-size-asian="10pt" style:font-size-complex="10pt"/>
    </style:style>
    <style:style style:name="P59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fo:text-align="justify"/>
    </style:style>
    <style:style style:name="T596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9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599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T60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04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60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Standardnípísmoodstavce" style:family="text">
      <style:text-properties fo:font-size="10pt" style:font-size-asian="10pt" style:font-size-complex="10pt"/>
    </style:style>
    <style:style style:name="T6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Standardnípísmoodstavce" style:family="text">
      <style:text-properties fo:font-size="10pt" style:font-size-asian="10pt" style:font-size-complex="10pt"/>
    </style:style>
    <style:style style:name="T60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Základnítext2" style:family="paragraph">
      <style:paragraph-properties fo:margin-left="0.75in">
        <style:tab-stops/>
      </style:paragraph-properties>
    </style:style>
    <style:style style:name="P611" style:parent-style-name="Základnítext2" style:family="paragraph">
      <style:paragraph-properties fo:margin-bottom="0.0833in" fo:margin-left="0.75in">
        <style:tab-stops/>
      </style:paragraph-properties>
    </style:style>
    <style:style style:name="T6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margin-left="0.75in">
        <style:tab-stops/>
      </style:paragraph-properties>
    </style:style>
    <style:style style:name="T615" style:parent-style-name="Standardnípísmoodstavce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 fo:margin-left="0.75in">
        <style:tab-stops/>
      </style:paragraph-properties>
    </style:style>
    <style:style style:name="T617" style:parent-style-name="Standardnípísmoodstavce" style:family="text">
      <style:text-properties style:font-name="Arial" fo:font-size="10pt" style:font-size-asian="10pt" style:font-size-complex="10pt"/>
    </style:style>
    <style:style style:name="T618" style:parent-style-name="Standardnípísmoodstavce" style:family="text">
      <style:text-properties style:font-name="Arial" fo:font-size="10pt" style:font-size-asian="10pt" style:font-size-complex="10pt"/>
    </style:style>
    <style:style style:name="P619" style:parent-style-name="Standard" style:family="paragraph">
      <style:paragraph-properties fo:text-align="justify" fo:margin-left="0.75in">
        <style:tab-stops/>
      </style:paragraph-properties>
      <style:text-properties style:font-name="Arial" fo:font-size="10pt" style:font-size-asian="10pt" style:font-size-complex="10pt"/>
    </style:style>
    <style:style style:name="P620" style:parent-style-name="Standard" style:family="paragraph">
      <style:paragraph-properties fo:text-align="justify" fo:margin-left="0.75in">
        <style:tab-stops/>
      </style:paragraph-properties>
    </style:style>
    <style:style style:name="T621" style:parent-style-name="Standardnípísmoodstavce" style:family="text">
      <style:text-properties style:font-name="Arial" fo:font-size="10pt" style:font-size-asian="10pt" style:font-size-complex="10pt"/>
    </style:style>
    <style:style style:name="P622" style:parent-style-name="Standard" style:family="paragraph">
      <style:paragraph-properties fo:text-align="justify" fo:margin-left="0.75in">
        <style:tab-stops/>
      </style:paragraph-properties>
    </style:style>
    <style:style style:name="T623" style:parent-style-name="Standardnípísmoodstavce" style:family="text">
      <style:text-properties style:font-name="Arial" fo:font-size="10pt" style:font-size-asian="10pt" style:font-size-complex="10pt"/>
    </style:style>
    <style:style style:name="T624" style:parent-style-name="Standardnípísmoodstavce" style:family="text">
      <style:text-properties style:font-name="Arial" fo:font-size="10pt" style:font-size-asian="10pt" style:font-size-complex="10pt"/>
    </style:style>
    <style:style style:name="P625" style:parent-style-name="Textbody" style:family="paragraph">
      <style:paragraph-properties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6" style:parent-style-name="Textbody" style:family="paragraph">
      <style:paragraph-properties fo:text-align="center" fo:margin-bottom="0in"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7" style:parent-style-name="Textbody" style:family="paragraph">
      <style:paragraph-properties fo:text-align="center" fo:margin-bottom="0in" fo:margin-left="0.75in">
        <style:tab-stops/>
      </style:paragraph-properties>
    </style:style>
    <style:style style:name="T62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ozlosování startovních čísel /bude uvedeno na stránkách OSH RK po zasedání odborné rady represe 17.5.2018:</text:span></text:p>
      <text:p text:style-name="P3"><text:span text:style-name="T4">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Okrsek :</text:span></text:p>
          </table:table-cell>
          <table:table-cell table:style-name="TableCell13">
            <text:p text:style-name="Standard"><text:span text:style-name="T14">SDH</text:span></text:p>
          </table:table-cell>
          <table:table-cell table:style-name="TableCell15">
            <text:p text:style-name="Standard"><text:span text:style-name="T16">Kategorie</text:span></text:p>
          </table:table-cell>
          <table:table-cell table:style-name="TableCell17">
            <text:p text:style-name="Standard"><text:span text:style-name="T18">Start.číslo</text:span></text:p>
          </table:table-cell>
        </table:table-row>
        <table:table-row table:style-name="TableRow19">
          <table:table-cell table:style-name="TableCell20">
            <text:p text:style-name="P21">17</text:p>
          </table:table-cell>
          <table:table-cell table:style-name="TableCell22">
            <text:p text:style-name="Standard"/>
          </table:table-cell>
          <table:table-cell table:style-name="TableCell23">
            <text:p text:style-name="P24">M nad 35 let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Standard"/>
          </table:table-cell>
          <table:table-cell table:style-name="TableCell31">
            <text:p text:style-name="P32">M nad 35 let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8</text:p>
          </table:table-cell>
          <table:table-cell table:style-name="TableCell38">
            <text:p text:style-name="Standard"/>
          </table:table-cell>
          <table:table-cell table:style-name="TableCell39">
            <text:p text:style-name="P40">M nad 35 let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18</text:p>
          </table:table-cell>
          <table:table-cell table:style-name="TableCell46">
            <text:p text:style-name="Standard">Vrbice</text:p>
          </table:table-cell>
          <table:table-cell table:style-name="TableCell47">
            <text:p text:style-name="P48">M nad 35 let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Standard"/>
          </table:table-cell>
          <table:table-cell table:style-name="TableCell55">
            <text:p text:style-name="P56">M nad 35 let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Standard">Peklo</text:p>
          </table:table-cell>
          <table:table-cell table:style-name="TableCell63">
            <text:p text:style-name="P64">M nad 35 let</text:p>
          </table:table-cell>
          <table:table-cell table:style-name="TableCell65">
            <text:p text:style-name="P66">6</text:p>
          </table:table-cell>
        </table:table-row>
        <table:table-row table:style-name="TableRow67">
          <table:table-cell table:style-name="TableCell68">
            <text:p text:style-name="P69">19</text:p>
          </table:table-cell>
          <table:table-cell table:style-name="TableCell70">
            <text:p text:style-name="Standard">Bolehošť</text:p>
          </table:table-cell>
          <table:table-cell table:style-name="TableCell71">
            <text:p text:style-name="P72">M nad 35 let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/>
          </table:table-cell>
          <table:table-cell table:style-name="TableCell80">
            <text:p text:style-name="P81">M nad 35 let</text:p>
          </table:table-cell>
          <table:table-cell table:style-name="TableCell82">
            <text:p text:style-name="P83">8</text:p>
          </table:table-cell>
        </table:table-row>
        <table:table-row table:style-name="TableRow84">
          <table:table-cell table:style-name="TableCell85">
            <text:p text:style-name="P86">15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M nad 35 let</text:span>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6</text:p>
          </table:table-cell>
          <table:table-cell table:style-name="TableCell97">
            <text:p text:style-name="Standard">Kvasiny B (Kroupa)</text:p>
          </table:table-cell>
          <table:table-cell table:style-name="TableCell98">
            <text:p text:style-name="P99">Ženy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16</text:p>
          </table:table-cell>
          <table:table-cell table:style-name="TableCell105">
            <text:p text:style-name="Standard">Kvasiny A (Sedlatá)</text:p>
          </table:table-cell>
          <table:table-cell table:style-name="TableCell106">
            <text:p text:style-name="P107">Ženy</text:p>
          </table:table-cell>
          <table:table-cell table:style-name="TableCell108">
            <text:p text:style-name="P109">2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Standard">Třebešov</text:p>
          </table:table-cell>
          <table:table-cell table:style-name="TableCell114">
            <text:p text:style-name="P115">Ženy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Standard">Kvasiny DKY</text:p>
          </table:table-cell>
          <table:table-cell table:style-name="TableCell122">
            <text:p text:style-name="P123">Ženy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Standard">Kostelecká Lhota DKY</text:p>
          </table:table-cell>
          <table:table-cell table:style-name="TableCell130">
            <text:p text:style-name="P131">Ženy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Standard">Rokytnice v O.H.</text:p>
          </table:table-cell>
          <table:table-cell table:style-name="TableCell138">
            <text:p text:style-name="P139">Ženy</text:p>
          </table:table-cell>
          <table:table-cell table:style-name="TableCell140">
            <text:p text:style-name="P141">6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Standard">Lično</text:p>
          </table:table-cell>
          <table:table-cell table:style-name="TableCell146">
            <text:p text:style-name="P147">Muži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Standard">Bystré DCI</text:p>
          </table:table-cell>
          <table:table-cell table:style-name="TableCell154">
            <text:p text:style-name="P155">Muži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Standard">Třebešov</text:p>
          </table:table-cell>
          <table:table-cell table:style-name="TableCell162">
            <text:p text:style-name="P163">Muži</text:p>
          </table:table-cell>
          <table:table-cell table:style-name="TableCell164">
            <text:p text:style-name="P165">3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Standard">Slatina nad Zdobnicí</text:p>
          </table:table-cell>
          <table:table-cell table:style-name="TableCell170">
            <text:p text:style-name="P171">Muži</text:p>
          </table:table-cell>
          <table:table-cell table:style-name="TableCell172">
            <text:p text:style-name="P173">4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Rokytnice v O.H.</text:p>
          </table:table-cell>
          <table:table-cell table:style-name="TableCell179">
            <text:p text:style-name="P180">Muži</text:p>
          </table:table-cell>
          <table:table-cell table:style-name="TableCell181">
            <text:p text:style-name="P182">5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>Skuhrov smiš. D</text:p>
          </table:table-cell>
          <table:table-cell table:style-name="TableCell188">
            <text:p text:style-name="P189">Muži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Standard"/>
          </table:table-cell>
          <table:table-cell table:style-name="TableCell196">
            <text:p text:style-name="P197">Muži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Standard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Standard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Standard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Standard"><text:span text:style-name="T227">Rozhodčí disciplíny –</text:span><text:span text:style-name="T228"><text:s/>DVOJBOJ</text:span><text:span text:style-name="T229"><text:s/>– Dorost – Jana Hanušová</text:span></text:p>
      <text:p text:style-name="Standard"><text:span text:style-name="T230">Startér – Josef Šitina</text:span></text:p>
      <text:p text:style-name="P231">Rozhodčí – okno + PHP - <text:s text:c="2"/>Marcela Řeháková</text:p>
      <text:p text:style-name="P232">Obsluha časomíry –<text:s/>Vladislav Javůrek</text:p>
      <text:p text:style-name="Standard"><text:span text:style-name="T233">Zapisovatel – Milada Vávrová st.</text:span></text:p>
      <text:p text:style-name="Standard"><text:span text:style-name="T234">Rozhodčí disciplíny – TEST</text:span><text:span text:style-name="T235"><text:s/>– Dorost – Božena Krsková</text:span></text:p>
      <text:p text:style-name="P236">Rozhodčí – Helena Dytrtová</text:p>
      <text:p text:style-name="Standard"/>
      <text:p text:style-name="P237"><text:span text:style-name="T238">Sdružení hasičů Čech, Moravy a Slezska - okres Rychnov nad Kn.</text:span></text:p>
      <text:p text:style-name="Standard"><text:span text:style-name="T239">----------------------------------------------------------------------------------------------------</text:span></text:p>
      <text:p text:style-name="Standard"><text:span text:style-name="T240">Název materiálu:</text:span><text:span text:style-name="T241"><text:s/>Organizační zabezpečení okresního kola soutěže</text:span></text:p>
      <text:p text:style-name="Standard"><text:span text:style-name="T242"><text:s text:c="28"/></text:span><text:span text:style-name="T243"><text:s text:c="2"/>v požárním sportu <text:s/>2 0 1 8 <text:s/>okresu Rychnov nad Kn.</text:span></text:p>
      <text:p text:style-name="P244"><text:span text:style-name="T245"><text:s text:c="30"/>Okresní kolo bude společné s kategorií dorostu.</text:span></text:p>
      <text:p text:style-name="Standard"><text:span text:style-name="T246">Pořadatel:</text:span><text:span text:style-name="T247"><text:s/>OSH ČMS /odborná rada represe/ ve spolupráci s SDH</text:span></text:p>
      <text:p text:style-name="Standard"><text:span text:style-name="T248"><text:s text:c="18"/>Křovice, Hasičským záchranným sborem okresu</text:span></text:p>
      <text:p text:style-name="P249"><text:span text:style-name="T250"><text:s/></text:span><text:span text:style-name="T251"><text:s text:c="17"/>Rychnov nad Kněžnou a SDH okrsku č.2 – Dobruška</text:span></text:p>
      <text:p text:style-name="Standard"><text:span text:style-name="T252">Štáb soutěže:</text:span><text:span text:style-name="T253"><text:s/>Jiří Řeháček, Otto Ptáček, Petr Hanuš /hlavní</text:span></text:p>
      <text:p text:style-name="P254"><text:span text:style-name="T255"><text:s text:c="24"/>rozhodčí/ + rozhodčí jednotlivých disciplín.</text:span></text:p>
      <text:p text:style-name="P256"><text:span text:style-name="T257">Termín a místo konání:<text:s/></text:span><text:span text:style-name="T258">Sobota – 2</text:span><text:span text:style-name="T259">. č e r v n a <text:s text:c="3"/>2 0 1 8</text:span><text:span text:style-name="T260"><text:s text:c="5"/></text:span><text:span text:style-name="T261"><text:s text:c="38"/></text:span></text:p>
      <text:p text:style-name="P262"><text:span text:style-name="T263"><text:s text:c="42"/>Sportovní areál – KŘOVICE (hřiště)</text:span></text:p>
      <text:p text:style-name="P264"><text:span text:style-name="T265"><text:s/>-<text:s/></text:span><text:span text:style-name="T266">příjezd a prezentace: 7,30 <text:s/>- <text:s/>8,00 hodin</text:span><text:span text:style-name="T267"><text:s/>(přejímka rozdělovačů)</text:span></text:p>
      <text:p text:style-name="P268"><text:span text:style-name="T269"><text:s text:c="20"/>(</text:span><text:span text:style-name="T270">Týká se družstev mužů a žen bez věkového omezení</text:span><text:span text:style-name="T271"><text:s/></text:span><text:span text:style-name="T272">a<text:s/></text:span><text:span text:style-name="T273">dorosteneckých kategorií.)</text:span><text:span text:style-name="T274"><text:s/>Družstva mužů nad 35 let a žen nad 30 let mají příjezd a prezentaci stejnou jako družstva bez věkového omezení).</text:span></text:p>
      <text:p text:style-name="P275"><text:span text:style-name="T276"><text:s/>- slavnostní nástup: <text:s text:c="2"/>8,15 <text:s/>hodin<text:s/></text:span></text:p>
      <text:p text:style-name="P277"><text:span text:style-name="T278"><text:s/>- zahájení disciplín: <text:s text:c="2"/>8,45 <text:s/>hodin</text:span></text:p>
      <text:p text:style-name="P279"><text:span text:style-name="T280"><text:s/>- předpokládané ukončení v 16,00 hodin.</text:span></text:p>
      <text:p text:style-name="P281"><text:span text:style-name="T282"><text:s/></text:span><text:span text:style-name="T283">/Pořadatel si vyhrazuje právo změny stanovených časů/.</text:span></text:p>
      <text:p text:style-name="Standard"><text:span text:style-name="T284">Účast:</text:span><text:span text:style-name="T285"><text:s/>soutěžní družstva mužů a žen bez věkového omezení, která</text:span></text:p>
      <text:p text:style-name="Standard"><text:span text:style-name="T286"><text:s text:c="13"/>v termínu do<text:s/></text:span><text:span text:style-name="T287">16</text:span><text:span text:style-name="T288">.května 2018<text:s/></text:span><text:span text:style-name="T289">zaslala na OSH předběžnou</text:span></text:p>
      <text:p text:style-name="P290"><text:span text:style-name="T291"><text:s text:c="13"/>přihlášku.</text:span></text:p>
      <text:p text:style-name="Standard"><text:span text:style-name="T292">Startovné: <text:s/></text:span><text:span text:style-name="T293">Startovné nebude pro rok 2018<text:s/></text:span><text:span text:style-name="T294">vybíráno.</text:span></text:p>
      <text:p text:style-name="P295"><text:span text:style-name="T296"><text:s/></text:span><text:span text:style-name="T297">Družstva, která zaslala do 16.května 2018 předběžnou přihlášku do 2.kola,<text:s/></text:span><text:span text:style-name="T298">mají možnost stáhnout přihlášku na webových stránkách OSH RK (</text:span><text:a xlink:href="http://www.oshrychnov.cz/" office:target-frame-name="_top" xlink:show="replace"><text:span text:style-name="T299">www.oshrychnov.cz</text:span></text:a><text:span text:style-name="T300">). Jednu odevzdají při prezentaci v místě konání<text:s/></text:span><text:span text:style-name="T301">a druhou si ponechají pro svoji potřebu,<text:s/></text:span><text:span text:style-name="T302">třetí zašlou vyplněnou na OSH Rychnov n.Kn. nejpozději do 27.května 2018</text:span><text:span text:style-name="T303">.</text:span><text:span text:style-name="T304"><text:s/>/e-mail:<text:s/></text:span><text:a xlink:href="http://www.oshrychnov.cz" office:target-frame-name="_top" xlink:show="replace"><text:span text:style-name="T305">www.oshrychnov.cz</text:span></text:a><text:span text:style-name="T306">/</text:span><text:s/><text:span text:style-name="T307">Přihláška bude vyplněna na obou stranách a vedoucí družstev zabezpečí,<text:s/></text:span><text:span text:style-name="T308">aby závodníci nastupovali k „Běhu 100m překážek“ tak, jak byli uvedeni na přihlášce, podle které jim budou přidělena startovní čísla. Společně s přihláškou předkládanou při prezentaci předloží členské průkazy členů SDH, opatřené fotografií /budou navráceny</text:span><text:span text:style-name="T309"><text:s/>v průběhu soutěže/.</text:span></text:p>
      <text:p text:style-name="P310"/>
      <text:p text:style-name="P311">Na sportoviště bude povolen vjezd vozidlům vezoucím soutěžní stroj (PS8 a PS12), ostatní využijí parkování mimo areál</text:p>
      <text:p text:style-name="Standard"><text:span text:style-name="T312">V případě neuposlechnutí pokynů pořadatelů, nebude družstvo připuštěno k soutěži!!</text:span></text:p>
      <text:p text:style-name="P313"/>
      <text:p text:style-name="P314">- <text:s/>1 <text:s/>-</text:p>
      <text:p text:style-name="P315"/>
      <text:p text:style-name="Standard"><text:span text:style-name="T316">Losování</text:span><text:span text:style-name="T317"><text:s/>startovních<text:s/></text:span><text:span text:style-name="T318">čísel proběhlo dne 17. května 2018 na jednání odborné rady represe při OSH v Rychnově nad Kněžnou.</text:span></text:p>
      <text:p text:style-name="Standard"/>
      <text:p text:style-name="P319"><text:span text:style-name="T320">Podmínkou účasti ve II.kole není sice zapojení SDH v kole prvním, ale přesto budou mít soutěžní družstva <text:s/>účast v I.kole potvrzenou na přihlášce velitelem,<text:s/></text:span><text:span text:style-name="T321">nebo starostou okrsku !!</text:span></text:p>
      <text:p text:style-name="P322"/>
      <text:p text:style-name="Standard"><text:span text:style-name="T323">Doprava:<text:s/></text:span><text:span text:style-name="T324">k dopravě na okresní kolo požárního sportu využijte po dohodě</text:span></text:p>
      <text:p text:style-name="Standard"><text:span text:style-name="T325"><text:s text:c="16"/>a schválení obecními nebo městskými úřady, vozidel PO.</text:span></text:p>
      <text:p text:style-name="P326"><text:s text:c="16"/>Cestovné nebude hrazeno.<text:s/></text:p>
      <text:p text:style-name="P327"><text:span text:style-name="T328">!! V případě neuposlechnutí pokynů,</text:span></text:p>
      <text:p text:style-name="P329"><text:span text:style-name="T330"><text:s text:c="6"/>nebu</text:span><text:span text:style-name="T331">de družstvo připuštěno k soutěži !!</text:span></text:p>
      <text:p text:style-name="P332"/>
      <text:p text:style-name="P333"><text:span text:style-name="T334">Vedoucí družstev se bezprostředně po příjezdu dostaví k prezentaci. <text:s text:c="3"/>Bude k dispozici váha pro převážení hadic, proudnic pro výše uvedené běhy.</text:span></text:p>
      <text:p text:style-name="Standard"><text:span text:style-name="T335">Oděv, obuv, výstroj:<text:s/></text:span><text:span text:style-name="T336">soutěžní družstva budou plnit jednotlivé disciplíny</text:span></text:p>
      <text:p text:style-name="P337"><text:span text:style-name="T338"><text:s text:c="22"/>v letních pracovních stejnokrojích. Je povoleno plnění</text:span></text:p>
      <text:p text:style-name="P339"><text:span text:style-name="T340"><text:s text:c="22"/>disciplín ve sportovním oděvu i obuvi.</text:span></text:p>
      <text:p text:style-name="P341"><text:span text:style-name="T342"><text:s text:c="22"/>(V případě použití, celé družstvo jednotně, t.zn. když</text:span></text:p>
      <text:p text:style-name="P343"><text:span text:style-name="T344"><text:s text:c="22"/>tepláky, tak celé d</text:span><text:span text:style-name="T345">ružstvo - <text:s/>barva nerozhoduje.</text:span></text:p>
      <text:p text:style-name="P346"><text:span text:style-name="T347"><text:s text:c="21"/>Jednotlivé disciplíny se plní v přilbách, odpovídajícím</text:span></text:p>
      <text:p text:style-name="P348"><text:span text:style-name="T349"><text:s text:c="21"/>pravidlům - <text:s/>n u t n o <text:s text:c="2"/>p ř i v é z t <text:s text:c="2"/>s e b o u <text:s text:c="2"/>!!</text:span></text:p>
      <text:p text:style-name="P350"/>
      <text:p text:style-name="P351"><text:span text:style-name="T352">Použitý oděv musí zcela zakrývat stehna a lýtka!! Dle nových pravidel<text:s/></text:span><text:span text:style-name="T353">požárního sportu a směrnic hasičských soutěží je možno použít trika s krátkým nebo dlouhým rukávem. <text:s/>Pás služební se používá i na sportovním oděvu a letním pracovním stejnokroji se zvýšeným pasem!</text:span></text:p>
      <text:p text:style-name="P354"/>
      <text:p text:style-name="Standard"><text:span text:style-name="T355">Rozhodčí:<text:s/></text:span><text:span text:style-name="T356">jako rozhodčích bude použito kvalifikovaných roz</text:span><text:span text:style-name="T357">hodčích</text:span></text:p>
      <text:p text:style-name="Standard"><text:span text:style-name="T358"><text:s text:c="18"/>okresu Rychnov nad Kněžnou, dále členů odborné rady</text:span></text:p>
      <text:p text:style-name="Standard"><text:span text:style-name="T359"><text:s text:c="18"/>represe, případně zástupců jednotlivých družstev.</text:span></text:p>
      <text:p text:style-name="P360"/>
      <text:p text:style-name="P361"><text:span text:style-name="T362">Družstva, která se přihlásila a do 27. května 2018 nepotvrdí svoji účast (zasláním 1 kusu oficiální přihlášky</text:span><text:span text:style-name="T363">), budou považována za družstva, která se soutěže nezúčastní.</text:span></text:p>
      <text:p text:style-name="P364"><text:span text:style-name="T365">V případě družstev mužů nad 35 let a ženy nad 30 let lze tuto účast potvrdit i telefonicky na OSH Rychnov nad Kněžnou.</text:span></text:p>
      <text:p text:style-name="P366"/>
      <text:p text:style-name="P367"/>
      <text:p text:style-name="P368"/>
      <text:p text:style-name="P369"><text:span text:style-name="T370">- <text:s/>2 <text:s/>-</text:span></text:p>
      <text:p text:style-name="P371"/>
      <text:p text:style-name="Standard"><text:span text:style-name="T372">Požární <text:s/>útok:</text:span></text:p>
      <text:p text:style-name="P373"/>
      <text:p text:style-name="Standard"><text:span text:style-name="T374">Rozhodčí disciplíny <text:s text:c="14"/>- <text:s/>Josef K l<text:s/></text:span><text:span text:style-name="T375">o u č e k</text:span></text:p>
      <text:p text:style-name="Standard"><text:span text:style-name="T376">Startér <text:s text:c="34"/>- <text:s/>Josef Klouček</text:span></text:p>
      <text:p text:style-name="Standard"><text:span text:style-name="T377">Rozhodčí základna 1 <text:s text:c="11"/>- <text:s text:c="2"/>ing. Miloš Moravec</text:span></text:p>
      <text:p text:style-name="Standard"><text:span text:style-name="T378">Rozhodčí základna 2 <text:s text:c="11"/>- <text:s text:c="2"/>Karel Chocholouš</text:span></text:p>
      <text:p text:style-name="Standard"><text:span text:style-name="T379">Rozhodčí terče 1. <text:s text:c="16"/>- <text:s text:c="2"/>Zdeněk Martínek</text:span></text:p>
      <text:p text:style-name="Standard"><text:span text:style-name="T380">Rozhodčí terče 2.<text:s/></text:span><text:span text:style-name="T381"><text:s text:c="16"/>- <text:s text:c="2"/>Josef Šanta</text:span></text:p>
      <text:p text:style-name="P382">Obsluha časomíry <text:s text:c="16"/>- <text:s/></text:p>
      <text:p text:style-name="Standard"><text:span text:style-name="T383">Zapisovatel <text:s text:c="27"/>- <text:s/></text:span></text:p>
      <text:p text:style-name="P384"/>
      <text:p text:style-name="P385">Přejímka materiálu na 100 m a kontrola hadic při PÚ:</text:p>
      <text:p text:style-name="Standard"><text:span text:style-name="T386"><text:s text:c="44"/>..............................................</text:span><text:span text:style-name="T387">.............</text:span></text:p>
      <text:p text:style-name="Standard"><text:span text:style-name="T388"><text:s text:c="44"/>Božena Krsková – SDH Slatina n.Z.</text:span></text:p>
      <text:p text:style-name="Standard"><text:span text:style-name="T389"><text:s text:c="44"/>Josef Ulrich – okrsek 4. <text:s text:c="45"/></text:span></text:p>
      <text:p text:style-name="P390"/>
      <text:p text:style-name="Standard"><text:span text:style-name="T391">Členové odborné rady represe neuvedení v rozpisu</text:span><text:span text:style-name="T392"><text:s/>rozhodčích se dostaví do místa konání v pracovních stejnokrojích a pomohou jako členové technické čety při přestavbě drah mezi disciplínou „Běh 100m překážek“ a „4 x 100m překážek“ a budou k dispozici jako případná rezerva pro použití jako rozhodčí.</text:span></text:p>
      <text:p text:style-name="P393"/>
      <text:p text:style-name="Standard"><text:span text:style-name="T394">Sčít</text:span><text:span text:style-name="T395">ací kom.: <text:s text:c="2"/>Otto Ptáček, Jiří Řeháček,</text:span></text:p>
      <text:p text:style-name="Standard"><text:span text:style-name="T396">Náčelník štábu: Jiří Řeháček</text:span></text:p>
      <text:p text:style-name="Standard"><text:span text:style-name="T397">Velitel soutěže Václav Andrš</text:span></text:p>
      <text:p text:style-name="Standard"><text:span text:style-name="T398">Hlasatel: Zdeněk Kopecký</text:span></text:p>
      <text:p text:style-name="Standard"><text:span text:style-name="T399">Prezentace: Jadwiga Novotná, Helena Dytrtová</text:span></text:p>
      <text:p text:style-name="P400">Prezentace rozhodčích: Ota Kopsa</text:p>
      <text:p text:style-name="Standard"><text:span text:style-name="T401">Finanční vyrovnání: Jitka Martincová</text:span></text:p>
      <text:p text:style-name="Standard"><text:span text:style-name="T402">Diplomy: Otto Ptáče</text:span><text:span text:style-name="T403">k, Jiří Řeháček</text:span></text:p>
      <text:p text:style-name="P404">Fotodokumentace:<text:s/></text:p>
      <text:p text:style-name="P405">Pavliš Roman</text:p>
      <text:p text:style-name="P406">Zpracoval:</text:p>
      <text:p text:style-name="Standard"><text:span text:style-name="T407">Petr Hanuš v.r. <text:s text:c="21"/></text:span></text:p>
      <text:p text:style-name="Standard"><text:span text:style-name="T408">vedoucí ORR při OSH <text:s text:c="27"/></text:span></text:p>
      <text:p text:style-name="Standard"><text:span text:style-name="T409">Rychnov nad Kněžnou <text:s text:c="27"/></text:span></text:p>
      <text:p text:style-name="P410"/>
      <text:p text:style-name="Standard"><text:span text:style-name="T411">Výkonný výbor OSH projednal a schválil na svém jednání 15.5.201</text:span><text:span text:style-name="T412">8.</text:span></text:p>
      <text:p text:style-name="P413"/>
      <text:p text:style-name="P414"/>
      <text:p text:style-name="P415"/>
      <text:p text:style-name="Standard"><text:span text:style-name="T416"><text:s text:c="48"/>- <text:s/>7 <text:s/>-</text:span></text:p>
      <text:soft-page-break/>
      <text:p text:style-name="P417"><text:span text:style-name="T418">Příloha k Organizačnímu zabezpečení II.kola soutěže v pož.sportu 2018</text:span></text:p>
      <text:p text:style-name="P419"/>
      <text:p text:style-name="P420"><text:span text:style-name="T421">Zařazení rozhodčích :</text:span></text:p>
      <text:p text:style-name="P422"/>
      <text:p text:style-name="Standard"><text:span text:style-name="T423">Hlavní rozhodčí:</text:span><text:span text:style-name="T424"><text:s/></text:span><text:span text:style-name="T425">P e t r <text:s text:c="2"/>H a n u š</text:span></text:p>
      <text:p text:style-name="P426"/>
      <text:p text:style-name="Standard"><text:span text:style-name="T427">Běh 100 metrů překážek :</text:span></text:p>
      <text:p text:style-name="Standard"><text:span text:style-name="T428">Rozhodčí disciplíny <text:s text:c="11"/>- <text:s/></text:span><text:span text:style-name="T429">Jiří Ř e h á č e k</text:span></text:p>
      <text:p text:style-name="Standard"><text:span text:style-name="T430">Startér <text:s text:c="31"/>- <text:s/>Josef <text:s/>Š i t i n a</text:span></text:p>
      <text:p text:style-name="P431">Pomocník startéra <text:s text:c="12"/>- <text:s text:c="2"/>Ing.Jan <text:s/>B r a n d e j s</text:p>
      <text:p text:style-name="Standard"><text:s text:c="30"/><text:span text:style-name="T432">1 a 2 dráha - muži <text:s text:c="16"/>3 dráha - ženy</text:span></text:p>
      <text:p text:style-name="Standard"><text:span text:style-name="T433">Bariera(břevno) <text:s text:c="4"/>Pavel Hamerský <text:s text:c="2"/></text:span><text:span text:style-name="T434"><text:s text:c="18"/>Peter Dobšinský</text:span></text:p>
      <text:p text:style-name="Standard"><text:span text:style-name="T435">Kladina <text:s text:c="17"/>Lenka Chocholoušová <text:s text:c="11"/>Antonín Vávra</text:span></text:p>
      <text:p text:style-name="Standard"><text:span text:style-name="T436">Rozdělovač <text:s text:c="10"/>Jana Hanušová <text:s text:c="21"/></text:span></text:p>
      <text:p text:style-name="Standard"><text:span text:style-name="T437">Hadice <text:s text:c="18"/>Marcela Řeháková <text:s text:c="16"/>Helena Dytrtová</text:span></text:p>
      <text:p text:style-name="P438">Cíl <text:s text:c="17"/><text:s text:c="8"/>Pavel Vilímek <text:s text:c="24"/>Jadwiga Novotná</text:p>
      <text:p text:style-name="P439">Obsluha časomíry <text:s text:c="14"/>- <text:s/>Vladislav Javůrek<text:s/></text:p>
      <text:p text:style-name="Standard"><text:span text:style-name="T440">Zapisovatel (ka) <text:s text:c="17"/>- <text:s text:c="2"/>Milada Vávrová st.</text:span></text:p>
      <text:p text:style-name="P441"/>
      <text:p text:style-name="P442"/>
      <text:p text:style-name="Standard"><text:span text:style-name="T443">Štafeta 4 x 100 metrů :</text:span></text:p>
      <text:p text:style-name="Standard"><text:span text:style-name="T444">Rozhodčí disciplíny <text:s text:c="16"/>- <text:s/></text:span><text:span text:style-name="T445">Helena <text:s/>D y t r t o<text:s/></text:span><text:span text:style-name="T446">v á</text:span></text:p>
      <text:p text:style-name="Standard"><text:span text:style-name="T447">Startér <text:s text:c="36"/>- <text:s/>Josef <text:s/>Š i t i n a</text:span></text:p>
      <text:p text:style-name="P448">Pomocník startéra <text:s text:c="18"/>- <text:s/>Ing.Jan <text:s/>B r a n d e j s</text:p>
      <text:p text:style-name="P449"><text:s text:c="38"/>1 dráha – muži <text:s text:c="15"/></text:p>
      <text:p text:style-name="Standard"><text:span text:style-name="T450">„Okno“ <text:s text:c="26"/>Lenka Chocholoušová</text:span></text:p>
      <text:p text:style-name="Standard"><text:span text:style-name="T451">Předávka 1. <text:s text:c="17"/>Pavel Vilímek <text:s text:c="31"/></text:span></text:p>
      <text:p text:style-name="Standard"><text:span text:style-name="T452">Bariera(břevno) <text:s text:c="12"/></text:span></text:p>
      <text:p text:style-name="Standard"><text:span text:style-name="T453">Předávka <text:s/>2 <text:s text:c="17"/>Marcela Řeháková <text:s text:c="16"/></text:span></text:p>
      <text:p text:style-name="Standard"><text:span text:style-name="T454">Kladina <text:s text:c="25"/>Pavel Hamerský</text:span></text:p>
      <text:p text:style-name="Standard"><text:span text:style-name="T455">Rozdělovač <text:s text:c="18"/>Jana<text:s/></text:span><text:span text:style-name="T456">Hanušová <text:s text:c="40"/></text:span></text:p>
      <text:p text:style-name="P457">Čára odpojení <text:s text:c="14"/>Antonín Vávra <text:s text:c="16"/></text:p>
      <text:p text:style-name="Standard"><text:span text:style-name="T458">Předávka 3 <text:s text:c="18"/>Peter Dobšinský<text:s/></text:span></text:p>
      <text:p text:style-name="Standard"><text:span text:style-name="T459">RHP <text:s text:c="28"/></text:span></text:p>
      <text:p text:style-name="P460">Cíl <text:s text:c="31"/>Jadwiga Novotná<text:s/><text:s text:c="25"/></text:p>
      <text:p text:style-name="P461"><text:span text:style-name="T462">Obsluha časomíry <text:s text:c="18"/>-<text:s/></text:span><text:span text:style-name="T463">Vl</text:span><text:span text:style-name="T464">adislav Javůrek</text:span></text:p>
      <text:p text:style-name="Standard"><text:span text:style-name="T465">Zapisovatel (ka) <text:s text:c="22"/>- <text:s/>Milada Vávrová st.</text:span></text:p>
      <text:p text:style-name="P466"/>
      <text:p text:style-name="P467"/>
      <text:p text:style-name="P468"/>
      <text:p text:style-name="P469"/>
      <text:p text:style-name="P470"/>
      <text:p text:style-name="P471"><text:span text:style-name="T472">- <text:s/>6 <text:s/>-</text:span></text:p>
      <text:p text:style-name="P473"><text:span text:style-name="T474">Stravování:</text:span><text:span text:style-name="T475"><text:s/>zajistí pořadatel na náklady zúčastněných družstev vzhledem k tomu, že nebude vybíráno st</text:span><text:span text:style-name="T476">artovné, nebude poskytován ani příspěvek na stravování).</text:span></text:p>
      <text:p text:style-name="P477"/>
      <text:p text:style-name="Standard"><text:span text:style-name="T478">Materiální zabezpečení: překážky na běh 100 m překážek, štafetu</text:span></text:p>
      <text:p text:style-name="Standard"><text:span text:style-name="T479"><text:s text:c="38"/>4x100m včetně RHP, dále potom terče,</text:span></text:p>
      <text:p text:style-name="Standard"><text:span text:style-name="T480"><text:s text:c="38"/>jednotné proudnice</text:span><text:s/><text:span text:style-name="T481">a<text:s/></text:span><text:span text:style-name="T482">nádrže na požární útok<text:s/></text:span></text:p>
      <text:p text:style-name="Standard"><text:span text:style-name="T483"><text:s text:c="38"/>zajistí pořadatel. <text:s text:c="41"/></text:span></text:p>
      <text:p text:style-name="P484"/>
      <text:p text:style-name="P485"><text:span text:style-name="T486">Ostatní materiál<text:s/></text:span><text:span text:style-name="T487">(</text:span><text:span text:style-name="T488">Běh 100m a 4x100m</text:span><text:span text:style-name="T489"><text:s/>- hadice, proudnici a rozdělovač,<text:s/></text:span><text:span text:style-name="T490">požární útok</text:span><text:span text:style-name="T491"><text:s/>- PS-12 nebo PS-8, 2 ks savice 110 á 2,5 metru, s</text:span><text:span text:style-name="T492">ací koš, klíče na spojky, rozdělovač, Muži = 4 hadice C + 3 hadice B,</text:span></text:p>
      <text:p text:style-name="P493"><text:span text:style-name="T494">Ženy = 4 hadice C + 2 hadice B)<text:s/></text:span><text:span text:style-name="T495">si družstvo přiveze vlastní!!</text:span></text:p>
      <text:p text:style-name="P496"/>
      <text:p text:style-name="P497"><text:span text:style-name="T498">Materiál bude odpovídat pravidlům PS a směrnici k provádění soutěží v SH ČMS, tzn. šířka přeložené hadice „B“ = 113mm, hadi</text:span><text:span text:style-name="T499">ce „C“=79mm, min.délka 19 metrů. Kontrola hadic na požární útok bude probíhat v době kdy další kategorie bude běhat 4x100m překážek, tzn. muži 4x100m - ženy kontrola hadic na PÚ a naopak.</text:span></text:p>
      <text:p text:style-name="P500"><text:span text:style-name="T501">Možnost namátkové kontroly i po provedeném pokusu!!</text:span></text:p>
      <text:p text:style-name="P502"><text:span text:style-name="T503">Zjistí-li se po<text:s/></text:span><text:span text:style-name="T504">provedeném pokusu, že materiál neodpovídal uvedeným dokumentům, bude pokus hodnocen jako neplatný!!</text:span></text:p>
      <text:p text:style-name="P505"/>
      <text:p text:style-name="P506"><text:span text:style-name="T507">Pokud se tak zjistí před pokusem a nebude dodržena doba přípravy, bude pokus hodnocen rovněž jako neplatný!! K běhu 100 m překážek a štafetě 4x100m lze<text:s/></text:span><text:span text:style-name="T508">použít spojky DIN i ROT. Dle nových pravidel Požárního sportu a Směrnice hasičských soutěží je dána minimální šíře přeložené hadice pro překážkové běhy 65<text:s/></text:span><text:span text:style-name="T509">+</text:span><text:span text:style-name="T510"><text:s/>3 mm, hmotnost této hadice je stanovena minimálně 2,5 kg a spojky musí být opatřeny schváleným těsn</text:span><text:span text:style-name="T511">ěním (hadice musí mít kruhový průměr). Proudnice pro běhy má nejmenší hmotnost 0,5 kg a délku minimálně 0,25 m.</text:span></text:p>
      <text:p text:style-name="P512"/>
      <text:p text:style-name="Standard"><text:span text:style-name="T513">Zdravotní služba:<text:s/></text:span><text:span text:style-name="T514">OSH zabezpečí<text:s/></text:span></text:p>
      <text:p text:style-name="Standard"><text:span text:style-name="T515"><text:s text:c="32"/>.</text:span></text:p>
      <text:p text:style-name="P516"/>
      <text:p text:style-name="P517"><text:span text:style-name="T518">Kategorie:</text:span></text:p>
      <text:p text:style-name="P519"><text:span text:style-name="T520">Muži bez omezení věku<text:s/></text:span><text:span text:style-name="T521">- dle pravidel pož. sportu a směrnic</text:span></text:p>
      <text:p text:style-name="Standard"><text:span text:style-name="T522"><text:s text:c="36"/>hasičských soutěží /běh 100 m překážek, štafeta</text:span></text:p>
      <text:p text:style-name="Standard"><text:span text:style-name="T523"><text:s text:c="36"/>4x100 m (1.úsek bariera s oknem),2x požární útok/.</text:span></text:p>
      <text:p text:style-name="P524"/>
      <text:p text:style-name="P525"/>
      <text:p text:style-name="P526"/>
      <text:p text:style-name="Standard"><text:span text:style-name="T527"><text:s text:c="51"/></text:span><text:span text:style-name="T528">- <text:s/>3 <text:s/>-</text:span></text:p>
      <text:soft-page-break/>
      <text:p text:style-name="Standard"><text:span text:style-name="T529">Muži nad 35 let -<text:s/></text:span><text:span text:style-name="T530">(maxi</text:span><text:span text:style-name="T531">málně dva členové mladší) – dle pravidel pož.</text:span></text:p>
      <text:p text:style-name="Standard"><text:span text:style-name="T532"><text:s text:c="29"/>sportu a směrnic hasičských soutěží –</text:span></text:p>
      <text:p text:style-name="Standard"><text:span text:style-name="T533"><text:s text:c="29"/></text:span><text:span text:style-name="T534">pouze disciplína 2xpožární útok.</text:span></text:p>
      <text:p text:style-name="Standard"><text:span text:style-name="T535">(Tato kategorie bude v okresním kole pouze za předpokladu, že se přihlásí minimál</text:span><text:span text:style-name="T536">ně 3 družstva).</text:span></text:p>
      <text:p text:style-name="Standard"><text:span text:style-name="T537">Ženy bez omezení věku -<text:s/></text:span><text:span text:style-name="T538">- dle pravidel pož. sportu a směrnic hasičských</text:span></text:p>
      <text:p text:style-name="Standard"><text:span text:style-name="T539"><text:s text:c="43"/>soutěží (běh 100 m překážek, štafeta 4x100m,</text:span></text:p>
      <text:p text:style-name="Standard"><text:span text:style-name="T540"><text:s text:c="43"/>2x požární útok).</text:span></text:p>
      <text:p text:style-name="P541"><text:span text:style-name="T542">(V běhu 100 m a 4x1</text:span><text:span text:style-name="T543">00 m je kladina snížena na 80cm, bariera 2x2m je nahrazena příčným břevnem 70 cm a na prvním úseku 4x100m je bariera</text:span></text:p>
      <text:p text:style-name="Standard"><text:span text:style-name="T544">s oknem. V požárním útoku dopravní vedení 2 hadice B).</text:span></text:p>
      <text:p text:style-name="P545"><text:span text:style-name="T546">Ženy nad 30 let -<text:s/></text:span><text:span text:style-name="T547">(maximálně dvě členky mladší) - dle pravidel pož. sportu a směrnic</text:span><text:span text:style-name="T548"><text:s/>hasičských soutěží –<text:s/></text:span><text:span text:style-name="T549">pouze disciplína 2xpožární útok</text:span><text:span text:style-name="T550">.</text:span></text:p>
      <text:p text:style-name="P551"><text:span text:style-name="T552">(Tato kategorie bude v okresním kole pouze za předpokladu, že se přihlásí minimálně 3 družstva).</text:span></text:p>
      <text:p text:style-name="Standard"><text:span text:style-name="T553">Kategorie dorostu dle platných směrnic pro celoroční činnost dorostu. Družstva dorostenců, dorostenek a<text:s/></text:span><text:span text:style-name="T554">smíšená družstva:</text:span></text:p>
      <text:p text:style-name="Standard"><text:span text:style-name="T555">Požární útok, štafeta 4x100 m, běh 100 m překážek, test</text:span></text:p>
      <text:p text:style-name="Standard"><text:span text:style-name="T556">Dorostenci jednotlivci: 100 m překážek, dvojboj a test.</text:span></text:p>
      <text:p text:style-name="Standard"><text:span text:style-name="T557">Disciplíny v okresním kole dospělých:</text:span></text:p>
      <text:p text:style-name="Standard"><text:span text:style-name="T558">1.<text:s/></text:span><text:span text:style-name="T559">Běh 100 m překážek</text:span><text:span text:style-name="T560"><text:s/>-<text:s/></text:span><text:span text:style-name="T561">za družstvo bez věkového omezení startuje</text:span></text:p>
      <text:p text:style-name="Standard"><text:span text:style-name="T562"><text:s text:c="39"/></text:span><text:span text:style-name="T563">5 závodníků</text:span><text:span text:style-name="T564"><text:s/>ve dvou pokusech. Nejlepší časy</text:span></text:p>
      <text:p text:style-name="Standard"><text:span text:style-name="T565"><text:s text:c="39"/>4 závodníků se sečtou do hodnocení družstva.</text:span></text:p>
      <text:p text:style-name="Standard"><text:span text:style-name="T566">Muži, ženy dle pravidel PS a směrnic hasičských soutěží /ženy-příčné břevno 70 cm, kladin</text:span><text:span text:style-name="T567">a 80 cm/. Tři dráhy (2x muži + 1x ženy).<text:s/></text:span><text:span text:style-name="T568">I pro dorost!!</text:span></text:p>
      <text:p text:style-name="Standard"><text:span text:style-name="T569">2.<text:s/></text:span><text:span text:style-name="T570">Štafeta 4x100m</text:span><text:span text:style-name="T571"><text:s/></text:span><text:span text:style-name="T572">– muži, ženy dle pravidel PS a směrnic hasič. soutěží.</text:span></text:p>
      <text:p text:style-name="Standard"><text:span text:style-name="T573"><text:s text:c="17"/>1. úsek =muži i ženy-překážka „Okno“,</text:span></text:p>
      <text:p text:style-name="Standard"><text:span text:style-name="T574"><text:s text:c="17"/>2. úsek = muži - bariera 2 m, ženy-příčné břevno 70 cm,</text:span></text:p>
      <text:p text:style-name="Standard"><text:span text:style-name="T575"><text:s text:c="17"/>3. úsek = muži-kladina 120 cm, ženy-kladina 80 cm,</text:span></text:p>
      <text:p text:style-name="Standard"><text:span text:style-name="T576"><text:s text:c="17"/>4. úsek = muži i ženy přenos RHP.</text:span></text:p>
      <text:p text:style-name="P577">Štafeta bude prováděna v jedné dráze s tím, že pro první pokus do dráhy nastoupí štafeta č.1. (například start. číslo 1.) Po ukončení tohoto pokusu nastoupí do dráhy štafeta č.2, (start. číslo 1.) Postup u dalších družstev v pořadí bude stejný. Vzhledem k tomu je nutno mít sebou minimálně dvě sady hadic (povlaků) na tuto disciplínu. Při prvním pokusu nastoupí k pomocníkovi startéra obě štafety daného startovního čísla!!<text:s/></text:p>
      <text:p text:style-name="P578"/>
      <text:p text:style-name="Standard"><text:span text:style-name="T579">Pro družstva dorostu platí, že pokud některý člen startuje v obou štafetách, tak se pro soutěž dospělých započítává čas 1. štafety! Materiál mimo překážek a RHP pro obě disciplíny vlastní!!</text:span></text:p>
      <text:p text:style-name="P580"/>
      <text:p text:style-name="P581"/>
      <text:p text:style-name="P582">- 4 –</text:p>
      <text:p text:style-name="P583"/>
      <text:p text:style-name="Standard"><text:span text:style-name="T584">3.<text:s/></text:span><text:span text:style-name="T585">Požární útok s vodou</text:span><text:span text:style-name="T586"><text:s/>–<text:s/></text:span><text:span text:style-name="T587">Minimální šíře přeložené hadice B= 113 mm,</text:span></text:p>
      <text:p text:style-name="P588"><text:span text:style-name="T589"><text:s text:c="24"/>hadice C= 79 mm, ostatní dle pravidel PS.</text:span></text:p>
      <text:p text:style-name="P590"><text:span text:style-name="T591"><text:s text:c="24"/>Požární útok bude prováděn na nástřikové</text:span></text:p>
      <text:p text:style-name="P592"><text:span text:style-name="T593"><text:s text:c="24"/>terče. Proudnice jednotné.</text:span></text:p>
      <text:p text:style-name="P594"/>
      <text:p text:style-name="P595"><text:span text:style-name="T596">Upozornění:<text:s/></text:span><text:span text:style-name="T597">Pro všechny kat</text:span><text:span text:style-name="T598">egorie bude dodrženo ustanovení „Směrnic hasičských soutěží“ a<text:s/></text:span><text:span text:style-name="T599">bude povolen nástavec na sacím hrdle!!!!!<text:s/></text:span><text:span text:style-name="T600">Dle dodatku schváleného VV SH ČMS dne 26.11.2015 s účinností od 1.1.2016.</text:span></text:p>
      <text:p text:style-name="P601"/>
      <text:p text:style-name="P602"><text:span text:style-name="T603"><text:s/>Nebude zadní startovní čára!! Dále potom na neplatnost pokusu v případě, že</text:span><text:span text:style-name="T604"><text:s/>některý člen soutěžního družstva bude v okamžiku <text:s text:c="3"/>výstřiku z proudnice stát nebo klečet na <text:s text:c="2"/>nástřikové čáře,<text:s/></text:span><text:span text:style-name="T605">případně za ní /ve směru útoku/ a bude-li přívodní vedení rozpojeno</text:span><text:span text:style-name="T606"><text:s/></text:span><text:span text:style-name="T607">před pokynem rozhodčího základny. Materiál mimo<text:s/></text:span><text:span text:style-name="T608"><text:s text:c="2"/></text:span><text:span text:style-name="T609">proudnic vlastní!!</text:span></text:p>
      <text:p text:style-name="P610">Nebude<text:s/>použit přetlakový ventil.</text:p>
      <text:p text:style-name="P611">Čas přípravy pož. útoku bude zkrácen<text:s/><text:span text:style-name="T612">na <text:s/>4 <text:s/>minuty a začíná se měřit v okamžiku, kdy je odstraněn ze základny stroj předchozího soutěžního družstva !! Stroj bude na základně nastartován před startem družstva. Upozorňujeme, že<text:s/></text:span><text:span text:style-name="T613">podle dodatku směrnic PS nesmí být otvory u spojek DIN rozšiřovány.</text:span></text:p>
      <text:p text:style-name="P614"><text:span text:style-name="T615">Hodnocení:</text:span></text:p>
      <text:p text:style-name="P616"><text:span text:style-name="T617">Dle pravidel pož. sportu . Družstva na prvním místě v kategorii muži bez věkového omezení a ženy bez věkového omezení postoupí do III. kola, které se koná 23.června 2018<text:s/></text:span><text:span text:style-name="T618">v Hradci Králové..</text:span></text:p>
      <text:p text:style-name="P619"/>
      <text:p text:style-name="P620"><text:span text:style-name="T621">První 3 družstva – muži (ženy) bez věkového omezení obdrží finanční odměnu ve výši 1.místo 1.500 Kč, 2.místo 1.000 Kč, 3.místo 500 Kč a věcnou cenu. Všechna družstva obdrží diplom za umístění.</text:span></text:p>
      <text:p text:style-name="P622"><text:span text:style-name="T623">V kategoriích bez věkového omezení bude vyh</text:span><text:span text:style-name="T624">odnoceno pořadí na prvních 3 místech v disciplíně požární útok a štafeta 4x100m. (Diplom). První 3 závodníci v běhu 100 m v obou kategoriích obdrží diplom a věcnou cenu.</text:span></text:p>
      <text:p text:style-name="P625">Družstva mužů nad 35 let na prvních 3 místech, obdrží věcnou cenu, ostatní diplom. (V<text:s/>případě, že účast bude alespoň 3 družstva).</text:p>
      <text:p text:style-name="P626"/>
      <text:p text:style-name="P627"><text:span text:style-name="T628">- 5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Základnítext2" style:display-name="Základní text 2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SimSu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2Char" style:display-name="Základní text 2 Char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SimSu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bullet>
      <text:list-level-style-bullet text:level="4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5" text:style-name="WW_CharLFO1LVL5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bullet>
      <text:list-level-style-bullet text:level="7" text:bullet-char="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  <text:list-level-style-bullet text:level="8" text:style-name="WW_CharLFO1LVL8" text:bullet-char="o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7395in" text:min-label-width="0.25in" text:list-level-position-and-space-mode="label-alignment">
          <style:list-level-label-alignment text:label-followed-by="listtab" fo:margin-left="5.989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columns fo:column-count="2">
          <style:column style:rel-width="7568*" fo:start-indent="0in" fo:end-indent="0.5902in"/>
          <style:column style:rel-width="7568*" fo:start-indent="0.590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Jitka Martincová</dc:creator>
    <meta:creation-date>2016-05-18T11:02:00Z</meta:creation-date>
    <dc:date>2018-05-18T11:24:00Z</dc:date>
    <meta:print-date>2018-05-18T11:18:00Z</meta:print-date>
    <meta:template xlink:href="Normal" xlink:type="simple"/>
    <meta:editing-cycles>18</meta:editing-cycles>
    <meta:editing-duration>PT17880S</meta:editing-duration>
    <meta:document-statistic meta:page-count="4" meta:paragraph-count="30" meta:word-count="2247" meta:character-count="15478" meta:row-count="110" meta:non-whitespace-character-count="13261"/>
  </office:meta>
</office:document-meta>
</file>